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/>
    </style:style>
    <style:style style:name="P3" style:parent-style-name="TableParagraph" style:family="paragraph">
      <style:paragraph-properties fo:margin-right="0.0701in"/>
    </style:style>
    <style:style style:name="TableColumn5" style:family="table-column">
      <style:table-column-properties style:column-width="1.3576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1.3583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ableParagraph" style:family="paragraph">
      <style:paragraph-properties fo:margin-right="0.070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ableParagraph" style:family="paragraph">
      <style:paragraph-properties fo:margin-right="0.0701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ableParagraph" style:family="paragraph">
      <style:paragraph-properties fo:margin-right="0.070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ableParagraph" style:family="paragraph">
      <style:paragraph-properties fo:margin-right="0.070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Paragraph" style:family="paragraph">
      <style:paragraph-properties fo:margin-right="0.0701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Paragraph" style:family="paragraph">
      <style:paragraph-properties fo:text-align="end" fo:margin-right="0.070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Paragraph" style:family="paragraph">
      <style:paragraph-properties fo:text-align="end" fo:margin-right="0.0701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Paragraph" style:family="paragraph">
      <style:paragraph-properties fo:text-align="end" fo:margin-right="0.070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Paragraph" style:family="paragraph">
      <style:paragraph-properties fo:text-align="end" fo:margin-right="0.0701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Paragraph" style:family="paragraph">
      <style:paragraph-properties fo:text-align="end" fo:margin-right="0.0701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ableParagraph" style:family="paragraph">
      <style:paragraph-properties fo:text-align="end" fo:margin-right="0.070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ableParagraph" style:family="paragraph">
      <style:paragraph-properties fo:text-align="end" fo:margin-right="0.070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Paragraph" style:family="paragraph">
      <style:paragraph-properties fo:text-align="end" fo:margin-right="0.0701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Paragraph" style:family="paragraph">
      <style:paragraph-properties fo:text-align="end" fo:margin-right="0.070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Paragraph" style:family="paragraph">
      <style:paragraph-properties fo:text-align="end" fo:margin-right="0.070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Paragraph" style:family="paragraph">
      <style:paragraph-properties fo:text-align="end" fo:margin-right="0.070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ableParagraph" style:family="paragraph">
      <style:paragraph-properties fo:text-align="end" fo:margin-right="0.0701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ableParagraph" style:family="paragraph">
      <style:paragraph-properties fo:text-align="end" fo:margin-right="0.070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Paragraph" style:family="paragraph">
      <style:paragraph-properties fo:text-align="end" fo:margin-right="0.070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Paragraph" style:family="paragraph">
      <style:paragraph-properties fo:text-align="end" fo:margin-right="0.070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Paragraph" style:family="paragraph">
      <style:paragraph-properties fo:text-align="end" fo:margin-right="0.070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Paragraph" style:family="paragraph">
      <style:paragraph-properties fo:text-align="end" fo:margin-right="0.0701in"/>
    </style:style>
  </office:automatic-styles>
  <office:body>
    <office:text text:use-soft-page-breaks="true">
      <text:p text:style-name="P1">REGISTRO DEGLI ACCESSI<text:s/></text:p>
      <text:p text:style-name="P2">(art. 5 co. 2 d.lgs. 33/2013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presentazione</text:p>
          </table:table-cell>
          <table:table-cell table:style-name="TableCell13">
            <text:p text:style-name="P14">Oggetto richiesta</text:p>
          </table:table-cell>
          <table:table-cell table:style-name="TableCell15">
            <text:p text:style-name="P16">Presenza di cointeressati</text:p>
          </table:table-cell>
          <table:table-cell table:style-name="TableCell17">
            <text:p text:style-name="P18">Data del provvedimento</text:p>
          </table:table-cell>
          <table:table-cell table:style-name="TableCell19">
            <text:p text:style-name="P20">Esito della richiesta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style:vertical-align="baseline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8-06-01T10:29:00Z</meta:creation-date>
    <dc:date>2018-06-01T10:34:00Z</dc:date>
    <meta:template xlink:href="1ECE8B73.dotm" xlink:type="simple"/>
    <meta:editing-cycles>2</meta:editing-cycles>
    <meta:editing-duration>PT300S</meta:editing-duration>
    <meta:document-statistic meta:page-count="1" meta:paragraph-count="1" meta:word-count="28" meta:character-count="188" meta:row-count="1" meta:non-whitespace-character-count="161"/>
  </office:meta>
</office:document-meta>
</file>