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2.3395in"/>
    </style:style>
    <style:style style:name="TableColumn4" style:family="table-column">
      <style:table-column-properties style:column-width="4.4506in"/>
    </style:style>
    <style:style style:name="Table2" style:family="table">
      <style:table-properties style:width="6.7902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e" style:family="paragraph">
      <style:text-properties fo:font-style="italic" style:font-style-asian="italic"/>
    </style:style>
    <style:style style:name="TableCell8" style:family="table-cell">
      <style:table-cell-properties fo:border="0.0069in solid #000000"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style:text-autospace="none" fo:text-align="justify" fo:margin-bottom="0in" fo:line-height="100%"/>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text-properties fo:font-style="italic" style:font-style-asian="italic"/>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text-properties fo:font-style="italic" style:font-style-asian="italic"/>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text-properties fo:font-style="italic" style:font-style-asian="italic"/>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text-properties fo:font-style="italic" style:font-style-asian="italic"/>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text-properties fo:font-style="italic" style:font-style-asian="italic"/>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fo:padding-top="0in" fo:padding-left="0.075in" fo:padding-bottom="0in" fo:padding-right="0.075in"/>
    </style:style>
  </office:automatic-styles>
  <office:body>
    <office:text text:use-soft-page-breaks="true">
      <text:p text:style-name="P1">CISENERGY<text:s/><text:s/>SRL</text:p>
      <table:table table:style-name="Table2">
        <table:table-columns>
          <table:table-column table:style-name="TableColumn3"/>
          <table:table-column table:style-name="TableColumn4"/>
        </table:table-columns>
        <table:table-row table:style-name="TableRow5">
          <table:table-cell table:style-name="TableCell6">
            <text:p text:style-name="P7">Ragione sociale</text:p>
          </table:table-cell>
          <table:table-cell table:style-name="TableCell8">
            <text:p text:style-name="Normale">CISENERGY srl</text:p>
            <text:p text:style-name="Normale">Società a responsabilità limitata<text:s/>con unico socio</text:p>
          </table:table-cell>
        </table:table-row>
        <table:table-row table:style-name="TableRow9">
          <table:table-cell table:style-name="TableCell10">
            <text:p text:style-name="P11">Sito internet</text:p>
          </table:table-cell>
          <table:table-cell table:style-name="TableCell12">
            <text:p text:style-name="Normale"><text:s/><text:a xlink:href="http://www.cis-info.it" office:target-frame-name="_top" xlink:show="replace"><text:span text:style-name="Collegamentoipertestuale">www.cis-info.it</text:span></text:a></text:p>
          </table:table-cell>
        </table:table-row>
        <table:table-row table:style-name="TableRow13">
          <table:table-cell table:style-name="TableCell14">
            <text:p text:style-name="P15">Sede Legale</text:p>
          </table:table-cell>
          <table:table-cell table:style-name="TableCell16">
            <text:p text:style-name="Normale">Maiolati Spontini (AN) Via<text:s/>Fornace n. 25<text:s/>CAP 60030 – Frazione: Moie</text:p>
          </table:table-cell>
        </table:table-row>
        <table:table-row table:style-name="TableRow17">
          <table:table-cell table:style-name="TableCell18">
            <text:p text:style-name="P19">Codice Fiscale<text:s/></text:p>
          </table:table-cell>
          <table:table-cell table:style-name="TableCell20">
            <text:p text:style-name="Normale"><text:s/>01493670424</text:p>
          </table:table-cell>
        </table:table-row>
        <table:table-row table:style-name="TableRow21">
          <table:table-cell table:style-name="TableCell22">
            <text:p text:style-name="P23">Oggetto sociale</text:p>
          </table:table-cell>
          <table:table-cell table:style-name="TableCell24">
            <text:p text:style-name="P25">L'oggetto sociale è costituito dalle seguenti attività:</text:p>
            <text:p text:style-name="P26">- la costruzione, l'installazione e la gestione di tutti i tipi di impianti per lo 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 e promozionali nel settore ambientale in cui opera.</text:p>
            <text:p text:style-name="P27">Al fine del raggiungimento dello scopo sociale la società potrà compiere ogni attività ad esso simile, affine, annesso e complementare compresa la stipula di contratti di agenzia, di convenzioni e/o collaborazioni con altre società e/o professionisti e consulenti, nonché con enti.</text:p>
            <text:p text:style-name="P28">Eventuali operazioni diverse non direttamente riconducibili allo scopo sociale sono attuabili solo in quanto strettamente necessarie al perseguimento dello scopo medesimo.</text:p>
            <text:p text:style-name="P29">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0">- compiere operazioni commerciali, industriali, finanziarie, bancarie, ipotecarie, mobiliari ed immobiliari, compresi l'acquisto, la vendita e la permuta di beni mobili, anche registrati, immobili e diritti immobiliari;</text:p>
            <text:p text:style-name="P31">- partecipare a consorzi o a raggruppamenti di imprese; - ricorrere a qualsiasi forma di finanziamento con istituti di credito, banche, società e privati, concedendo le opportune garanzie reali e personali;</text:p>
            <text:p text:style-name="P32">- concedere fideiussioni, avalli e garanzie reali anche a favore di terzi;</text:p>
            <text:p text:style-name="P33">-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 previsti dal D.Lgs. 1° settembre 1993 n. 385 e dalle ulteriori leggi in materia.</text:p>
          </table:table-cell>
        </table:table-row>
        <table:table-row table:style-name="TableRow34">
          <table:table-cell table:style-name="TableCell35">
            <text:p text:style-name="P36">Misura partecipazione</text:p>
          </table:table-cell>
          <table:table-cell table:style-name="TableCell37">
            <text:p text:style-name="Normale">Socio<text:s/>unico<text:s/>CIS<text:s/>Srl<text:s/><text:s/>100%</text:p>
          </table:table-cell>
        </table:table-row>
        <text:soft-page-break/>
        <table:table-row table:style-name="TableRow38">
          <table:table-cell table:style-name="TableCell39">
            <text:p text:style-name="P40">Durata dell’impegno</text:p>
          </table:table-cell>
          <table:table-cell table:style-name="TableCell41">
            <text:p text:style-name="P42">Durata statutaria:<text:s/><text:s/>31/12/2030<text:s/></text:p>
          </table:table-cell>
        </table:table-row>
        <table:table-row table:style-name="TableRow43">
          <table:table-cell table:style-name="TableCell44">
            <text:p text:style-name="P45">Onere gravante sul bilancio di CIS srl – stima annua<text:s/></text:p>
          </table:table-cell>
          <table:table-cell table:style-name="TableCell46">
            <text:p text:style-name="Normale"/>
          </table:table-cell>
        </table:table-row>
        <table:table-row table:style-name="TableRow47">
          <table:table-cell table:style-name="TableCell48">
            <text:p text:style-name="P49">Numero rappresentanti designati presso gli organi di governo della società</text:p>
          </table:table-cell>
          <table:table-cell table:style-name="TableCell50">
            <text:p text:style-name="Normale">Uno</text:p>
            <text:p text:style-name="Normale"/>
          </table:table-cell>
        </table:table-row>
        <table:table-row table:style-name="TableRow51">
          <table:table-cell table:style-name="TableCell52">
            <text:p text:style-name="P53">Nominativi e Trattamento economico</text:p>
          </table:table-cell>
          <table:table-cell table:style-name="TableCell54">
            <text:p text:style-name="Normale"><text:s/>Ing. Luca Piermattei – Amministratore Unico</text:p>
            <text:p text:style-name="Normale">Incarico conferito a titolo gratuito eccetto <text:s/>il rimborso spese chilometrico (Tabelle ACI <text:s/>in vigore).</text:p>
          </table:table-cell>
        </table:table-row>
        <table:table-row table:style-name="TableRow55">
          <table:table-cell table:style-name="TableCell56">
            <text:p text:style-name="P57">Dichiarazioni sulla insussistenza di una delle cause di inconferibilità dell’incarico (link al sito della società)</text:p>
          </table:table-cell>
          <table:table-cell table:style-name="TableCell58">
            <text:p text:style-name="Normale"><text:a xlink:href="http://www.cis-info.it" office:target-frame-name="_top" xlink:show="replace"><text:span text:style-name="Collegamentoipertestuale">www.cis-info.it</text:span></text:a></text:p>
            <text:p text:style-name="Normale"/>
          </table:table-cell>
        </table:table-row>
        <table:table-row table:style-name="TableRow59">
          <table:table-cell table:style-name="TableCell60">
            <text:p text:style-name="P61">Dichiarazioni sulla insussistenza di una delle cause di incompatibilità al conferimento <text:s/>dell’incarico (link al sito della società)</text:p>
          </table:table-cell>
          <table:table-cell table:style-name="TableCell62">
            <text:p text:style-name="Normale"><text:a xlink:href="http://www.cis-info.it" office:target-frame-name="_top" xlink:show="replace"><text:span text:style-name="Collegamentoipertestuale">www.cis-info.it</text:span></text:a></text:p>
            <text:p text:style-name="Normale"/>
          </table:table-cell>
        </table:table-row>
        <table:table-row table:style-name="TableRow63">
          <table:table-cell table:style-name="TableCell64">
            <text:p text:style-name="P65">Risultati di bilancio degli ultimi tre esercizi finanziari</text:p>
          </table:table-cell>
          <table:table-cell table:style-name="TableCell66">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ext:p text:style-name="Normale"><text:a xlink:href="http://www.cis-info.it/images/DOCSR/Trasparenza/Bilancio_esercizio_2015_SP_CE_NI.pdf" office:target-frame-name="_top" xlink:show="replace"><text:span text:style-name="Collegamentoipertestuale">BILANCIO 2</text:span><text:bookmark-start text:name="_Hlt504646156"/><text:bookmark-start text:name="_Hlt504646157"/><text:span text:style-name="Collegamentoipertestuale">0</text:span><text:bookmark-start text:name="_Hlt504646782"/><text:bookmark-start text:name="_Hlt504646783"/><text:bookmark-end text:name="_Hlt504646156"/><text:bookmark-end text:name="_Hlt504646157"/><text:span text:style-name="Collegamentoipertestuale">1</text:span><text:bookmark-end text:name="_Hlt504646782"/><text:bookmark-end text:name="_Hlt504646783"/><text:span text:style-name="Collegamentoipertestuale">5</text:span></text:a></text:p>
            <text:p text:style-name="Normale"><text:a xlink:href="http://www.cis-info.it/images/DOCSR/Trasparenza/CISENERGYBilancioesercizio2014.pdf" office:target-frame-name="_top" xlink:show="replace"><text:span text:style-name="Collegamentoipertestuale">BILANCIO 20</text:span><text:bookmark-start text:name="_Hlt504649062"/><text:bookmark-start text:name="_Hlt504649063"/><text:span text:style-name="Collegamentoipertestuale">1</text:span><text:bookmark-end text:name="_Hlt504649062"/><text:bookmark-end text:name="_Hlt504649063"/><text:span text:style-name="Collegamentoipertestuale">4</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nil</meta:initial-creator>
    <dc:creator>perticarolin</dc:creator>
    <meta:creation-date>2018-01-25T15:03:00Z</meta:creation-date>
    <dc:date>2018-01-25T15:03:00Z</dc:date>
    <meta:template xlink:href="Normal.dotm" xlink:type="simple"/>
    <meta:editing-cycles>2</meta:editing-cycles>
    <meta:editing-duration>PT0S</meta:editing-duration>
    <meta:document-statistic meta:page-count="2" meta:paragraph-count="7" meta:word-count="558" meta:character-count="3733" meta:row-count="26" meta:non-whitespace-character-count="3182"/>
  </office:meta>
</office:document-meta>
</file>