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justify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INCARICHI ESTERN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Consulenti e collabora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no 201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(importi al netto di IV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avv. Marco Montanari</text:p>
          </table:table-cell>
          <table:table-cell office:value-type="string" table:style-name="ce16">
            <text:p>Assistenza legale e trattazione del contenzioso giudiziale e stragiudiziale<text:s/></text:p>
          </table:table-cell>
          <table:table-cell office:value-type="string" table:style-name="ce17">
            <text:p>15.000,00 (stima competenze 2014)</text:p>
          </table:table-cell>
          <table:table-cell office:value-type="string" table:style-name="ce16">
            <text:p>chiusura pratich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omos Appalti Srl</text:p>
          </table:table-cell>
          <table:table-cell office:value-type="string" table:style-name="ce16">
            <text:p>Abbonamento consulenza legale settore gare e appalti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9">
            <text:p>31.12.20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Studio Cerioni e Cirilli</text:p>
          </table:table-cell>
          <table:table-cell office:value-type="string" table:style-name="ce21">
            <text:p>Consulenza fiscale</text:p>
          </table:table-cell>
          <table:table-cell office:value-type="float" office:value="3300" table:style-name="ce22">
            <text:p>3.300,00</text:p>
          </table:table-cell>
          <table:table-cell office:value-type="string" table:style-name="ce19">
            <text:p>30.06.20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Folisi Pierluigi</text:p>
          </table:table-cell>
          <table:table-cell office:value-type="string" table:style-name="ce16">
            <text:p>Medico competente del Lavoro ai sensi del Testo unico sulla sicurezza</text:p>
          </table:table-cell>
          <table:table-cell office:value-type="string" table:style-name="ce17">
            <text:p>1.300,00 (prev.2014)</text:p>
          </table:table-cell>
          <table:table-cell office:value-type="string" table:style-name="ce19">
            <text:p>31.12.20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Cavallari Srl<text:s/></text:p>
          </table:table-cell>
          <table:table-cell office:value-type="string" table:style-name="ce16">
            <text:p>Consulenza in <text:s/>materia di igiene ambientale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9">
            <text:p>31.12.20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otaio Massimo Baldassari</text:p>
          </table:table-cell>
          <table:table-cell office:value-type="string" table:style-name="ce16">
            <text:p>Atto compravendita aree <text:s/>per Progetto Flumen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9">
            <text:p>31.05.20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dott.ssa Mattuttini Simonetta</text:p>
          </table:table-cell>
          <table:table-cell office:value-type="string" table:style-name="ce16">
            <text:p>Procedura esecutiva - Esec. Mob. N. 5510/2013 Tribunale Ancona - <text:s/>Recupero imposta pubblicità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9">
            <text:p>chiusura pratic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vv. Gioacchino Aldo Scuderi</text:p>
          </table:table-cell>
          <table:table-cell office:value-type="string" table:style-name="ce16">
            <text:p>Incarico assistenza legale</text:p>
          </table:table-cell>
          <table:table-cell office:value-type="string" table:style-name="ce18">
            <text:p>1.000,00 <text:s/>(stima competenze 2014)</text:p>
          </table:table-cell>
          <table:table-cell office:value-type="string" table:style-name="ce19">
            <text:p>chiusura pratica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ing. Avenali Urbano</text:p>
          </table:table-cell>
          <table:table-cell office:value-type="string" table:style-name="ce16">
            <text:p>pratica CPI ed altri adempimenti  di spettanza della Commissione Comunale di Vigilanza su Locali di Pubblico Spettacolo (nell’ambito dei lavori di ristrutturazione ed ampliamento della piscina comprensoriale sita in Moie)</text:p>
          </table:table-cell>
          <table:table-cell office:value-type="string" table:style-name="ce23">
            <text:p>Euro 7.000,00   spese comprese + contributo 4% ed Iva</text:p>
          </table:table-cell>
          <table:table-cell office:value-type="string" table:style-name="ce19">
            <text:p>settembre 20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ubblitecnica Consulenza e Formazione Srl</text:p>
          </table:table-cell>
          <table:table-cell office:value-type="string" table:style-name="ce16">
            <text:p>Abbonamento servizio tributario/contabile/bilancistico</text:p>
          </table:table-cell>
          <table:table-cell office:value-type="float" office:value="5267" table:style-name="ce18">
            <text:p>5.267,00</text:p>
          </table:table-cell>
          <table:table-cell office:value-type="string" table:style-name="ce19">
            <text:p>31.12.20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Studio legale Bonora e Associati</text:p>
          </table:table-cell>
          <table:table-cell office:value-type="string" table:style-name="ce16">
            <text:p>Consulenza legale - settore gas</text:p>
          </table:table-cell>
          <table:table-cell office:value-type="string" table:style-name="ce18">
            <text:p>15.000,00 (stima competenze 2014)</text:p>
          </table:table-cell>
          <table:table-cell office:value-type="string" table:style-name="ce19">
            <text:p>definizione pratiche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tudio Cerioni e Cirilli</text:p>
          </table:table-cell>
          <table:table-cell office:value-type="string" table:style-name="ce21">
            <text:p>Assistenza fiscale straordinaria</text:p>
          </table:table-cell>
          <table:table-cell office:value-type="float" office:value="1100" table:style-name="ce22">
            <text:p>1.100,00</text:p>
          </table:table-cell>
          <table:table-cell office:value-type="string" table:style-name="ce19">
            <text:p>31.12.2014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Essebi Consulting Avv. Paolo di Matteo</text:p>
          </table:table-cell>
          <table:table-cell office:value-type="string" table:style-name="ce21">
            <text:p>Implementazione modello organizzativo ex D.Lgs. 231/2001 con integrazioni ex Legge 190/2012 <text:s/>- D.Lgs. 33/2013. Organismo di vigilanza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19">
            <text:p>31.12.2016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geom. Marozzi Luca</text:p>
          </table:table-cell>
          <table:table-cell office:value-type="string" table:style-name="ce21">
            <text:p>Aggiornamento catastale impianto piscina comprensoriale Moie</text:p>
          </table:table-cell>
          <table:table-cell office:value-type="string" table:style-name="ce18">
            <text:p>3.600,00 (stima competenze)</text:p>
          </table:table-cell>
          <table:table-cell office:value-type="string" table:style-name="ce19">
            <text:p>31.10.201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geom. Marozzi Luca</text:p>
          </table:table-cell>
          <table:table-cell office:value-type="string" table:style-name="ce26">
            <text:p>Frazionamenti catasto terreni Progetto Flumen</text:p>
          </table:table-cell>
          <table:table-cell office:value-type="string" table:style-name="ce27">
            <text:p>6.000,00 (stima competenze)</text:p>
          </table:table-cell>
          <table:table-cell office:value-type="string" table:style-name="ce28">
            <text:p>30.06.201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geom. Avenali Andrea</text:p>
          </table:table-cell>
          <table:table-cell office:value-type="string" table:style-name="ce30">
            <text:p>Attestazione di Prestazione Energetica impianto piscina comprensoriale sita in Moie<text:s/></text:p>
          </table:table-cell>
          <table:table-cell office:value-type="string" table:style-name="ce31">
            <text:p>1.500,00 (stima competenze)</text:p>
          </table:table-cell>
          <table:table-cell office:value-type="string" table:style-name="ce32">
            <text:p>30.09.2015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tta Antonini</meta:initial-creator>
    <dc:creator>gentilif</dc:creator>
    <meta:creation-date>2014-01-15T16:49:19Z</meta:creation-date>
    <dc:date>2014-12-23T12:41:09Z</dc:date>
    <meta:print-date>2014-01-24T11:01:44Z</meta:print-date>
  </office:meta>
</office:document-meta>
</file>