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Normale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Consulenti e collab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018" table:number-columns-spanned="7" table:number-rows-spanned="1" table:style-name="ce21">
            <text:p>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aggiornato al 24/10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 <text:s text:c="3"/>€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i soci aderenti alla Unione dei Comuni della Media Vallesina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<text:a xlink:href="https://drive.google.com/drive/folders/0B24-DUwEBMDiX0RvNUlaQUx4WVE">curriculum</text:a>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e socio di Cupramontana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<text:a xlink:href="https://drive.google.com/drive/folders/0B24-DUwEBMDiX0RvNUlaQUx4WVE">curriculum</text:a></text:p>
          </table:table-cell>
          <table:table-cell office:value-type="float" office:value="500" table:style-name="ce10">
            <text:p>5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10/01/2018</text:p>
          </table:table-cell>
          <table:table-cell office:value-type="string" table:style-name="ce7">
            <text:p>incarico progettazione definitiva di servizi tecnologici integrati correlati agli interventi di efficientamento energetico della rete di Pubblica illuminazione (Comuni soci aderenti alla Unione dei Comuni di Monte Roberto e Castelbellino)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8">
            <text:p><text:a xlink:href="https://drive.google.com/drive/folders/0B24-DUwEBMDiX0RvNUlaQUx4WVE">curriculum</text:a></text:p>
          </table:table-cell>
          <table:table-cell office:value-type="float" office:value="400" table:style-name="ce10">
            <text:p>4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Nomos Appalti Srl</text:p>
          </table:table-cell>
          <table:table-cell office:value-type="string" table:style-name="ce12">
            <text:p>fax del 12/01/2018<text:s/></text:p>
          </table:table-cell>
          <table:table-cell office:value-type="string" table:style-name="ce13">
            <text:p>abbonamento consulenza legale settore gare ed appalti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10">
            <text:p>www.nomosappalti.it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tudio Legale Avv. Enrico Basso</text:p>
          </table:table-cell>
          <table:table-cell office:value-type="string" table:style-name="ce15">
            <text:p>CdA <text:s/>07/03/2018</text:p>
          </table:table-cell>
          <table:table-cell office:value-type="string" table:style-name="ce7">
            <text:p>Assistenza legale nel giudizio n. 126/2018 rgl Tribunale di Ancona</text:p>
          </table:table-cell>
          <table:table-cell office:value-type="string" table:style-name="ce7">
            <text:p>Fino alla conclusione del procedimento giudiziale</text:p>
          </table:table-cell>
          <table:table-cell office:value-type="string" table:style-name="ce8">
            <text:p><text:a xlink:href="http://www.cis-info.it/images/DOCSR/Trasparenza/CurriculumBasso2017.pdf">curriculum</text:a></text:p>
          </table:table-cell>
          <table:table-cell office:value-type="string" table:style-name="ce7">
            <text:p><text:s text:c="26"/>3.588,00 <text:s text:c="23"/>+ rimborso spese esenti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Studio Legale Avv. Enrico Basso</text:p>
          </table:table-cell>
          <table:table-cell office:value-type="string" table:style-name="ce15">
            <text:p>CdA <text:s/>29/03/2018</text:p>
          </table:table-cell>
          <table:table-cell office:value-type="string" table:style-name="ce16">
            <text:p>consulenza giuslavorista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8">
            <text:p><text:a xlink:href="http://www.cis-info.it/images/DOCSR/Trasparenza/CurriculumBasso2017.pdf">curriculum</text:a></text:p>
          </table:table-cell>
          <table:table-cell office:value-type="string" table:style-name="ce17">
            <text:p><text:s/>150,00/h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ott.ssa Barbara Bocci<text:s/></text:p>
          </table:table-cell>
          <table:table-cell office:value-type="string" table:style-name="ce7">
            <text:p>Determinazione di Nomina del Presidente CIS Srl del 27/04/2018 prot. n. 1006</text:p>
          </table:table-cell>
          <table:table-cell office:value-type="string" table:style-name="ce7">
            <text:p>Presidente seggio di gara <text:s/>- procedura CIG 7388556D48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19">
            <text:p>/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utorizzazione da parte del Comune di appartenenza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ing. Giorgio Gregori<text:s/></text:p>
          </table:table-cell>
          <table:table-cell office:value-type="string" table:style-name="ce7">
            <text:p>Determinazione di Nomina del Presidente CIS Srl del 23/05/2018 prot. n. 1199</text:p>
          </table:table-cell>
          <table:table-cell office:value-type="string" table:style-name="ce7">
            <text:p>Presidente Commissione Giudicatrice - procedura CIG <text:s/>7388556D48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8">
            <text:p><text:a xlink:href="http://www.cis-info.it/images/IMGSR/Gregoricurriculum.pdf">curriculum</text:a>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utorizzazione da parte del Comune di appartenenza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ing. Riccardo Borgognoni</text:p>
          </table:table-cell>
          <table:table-cell office:value-type="string" table:style-name="ce7">
            <text:p>Determinazione di Nomina del Presidente CIS Srl <text:s/>del 23/05/2018 prot. n. 1199</text:p>
          </table:table-cell>
          <table:table-cell office:value-type="string" table:style-name="ce7">
            <text:p>Componente Commissione Giudicatrice - procedura CIG <text:s/>7388556D48</text:p>
          </table:table-cell>
          <table:table-cell office:value-type="date" office:date-value="2018-06-30T00:00:00" table:style-name="ce18">
            <text:p>30/06/2018</text:p>
          </table:table-cell>
          <table:table-cell office:value-type="string" table:style-name="ce8">
            <text:p><text:a xlink:href="http://www.cis-info.it/images/IMGSR/Borgognonicurriculum.pdf">curriculum</text:a>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utorizzazione da parte del Comune di appartenenza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Avv. Fabrizio Panzavuota</text:p>
          </table:table-cell>
          <table:table-cell office:value-type="string" table:style-name="ce7">
            <text:p>Determinazione di Nomina del Presidente CIS Srl del 19/06/2018 prot. n. 1422</text:p>
          </table:table-cell>
          <table:table-cell office:value-type="string" table:style-name="ce7">
            <text:p>Presidente Commissione Giudicatrice - procedura CIG <text:s/>Z2B235DF1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8">
            <text:p><text:a xlink:href="http://www.cis-info.it/images/IMGSR/PanzavuotaCurriculum.pdf">curriculum</text:a>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ffidamento diretto <text:s text:c="2"/>-<text:s text:c="2"/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Dott. Fabrizio Fogante</text:p>
          </table:table-cell>
          <table:table-cell office:value-type="string" table:style-name="ce7">
            <text:p>Determinazione di Nomina del Presidente CIS Srl del 19/06/2018 prot. n. 1422</text:p>
          </table:table-cell>
          <table:table-cell office:value-type="string" table:style-name="ce7">
            <text:p>Componente <text:s/>Commissione Giudicatrice - procedura CIG <text:s/>Z2B235DF1A</text:p>
          </table:table-cell>
          <table:table-cell office:value-type="date" office:date-value="2018-07-31T00:00:00" table:style-name="ce18">
            <text:p>31/07/2018</text:p>
          </table:table-cell>
          <table:table-cell office:value-type="string" table:style-name="ce8">
            <text:p><text:a xlink:href="http://www.cis-info.it/images/IMGSR/curriculumFogante.pdf">curriculum</text:a></text:p>
          </table:table-cell>
          <table:table-cell office:value-type="string" table:style-name="ce7">
            <text:p>250,00 lordi a seduta + rimborso spese Km</text:p>
          </table:table-cell>
          <table:table-cell office:value-type="string" table:style-name="ce7">
            <text:p>affidamento diretto <text:s text:c="2"/>-<text:s text:c="2"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Rossolini Mario</text:p>
          </table:table-cell>
          <table:table-cell office:value-type="string" table:style-name="ce7">
            <text:p>Contratto di prestazione occasionale del 27/08/2018</text:p>
          </table:table-cell>
          <table:table-cell office:value-type="string" table:style-name="ce7">
            <text:p>Prestazione di servizi informatici</text:p>
          </table:table-cell>
          <table:table-cell office:value-type="date" office:date-value="2018-12-31T00:00:00" table:style-name="ce18">
            <text:p>31/12/2018</text:p>
          </table:table-cell>
          <table:table-cell office:value-type="string" table:style-name="ce8">
            <text:p><text:a xlink:href="../../../../../TESTI/Trib-Sit/Rossolini.pdf">curriculum</text:a></text:p>
          </table:table-cell>
          <table:table-cell office:value-type="float" office:value="300" table:style-name="ce20">
            <text:p>300,00</text:p>
          </table:table-cell>
          <table:table-cell office:value-type="string" table:style-name="ce7">
            <text:p>affidamento diretto <text:s text:c="2"/>-<text:s text:c="2"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Avv. Marco Montanari</text:p>
          </table:table-cell>
          <table:table-cell office:value-type="string" table:style-name="ce7">
            <text:p>e-mail <text:s/>24/10/2018</text:p>
          </table:table-cell>
          <table:table-cell office:value-type="string" table:style-name="ce7">
            <text:p>Assistenza stragiudiziale <text:s/>nelle pratiche relative al recesso da contratti <text:s/>e rapporti in essere redatti nel dicembre 2011<text:s/></text:p>
            <text:p/>
          </table:table-cell>
          <table:table-cell office:value-type="date" office:date-value="2019-01-31T00:00:00" table:style-name="ce22">
            <text:p>31/01/2019</text:p>
          </table:table-cell>
          <table:table-cell office:value-type="string" table:style-name="ce8">
            <text:p><text:a xlink:href="../../../../../TESTI/Trib-Sit/Rossolini.pdf">/</text:a></text:p>
          </table:table-cell>
          <table:table-cell office:value-type="float" office:value="598" table:style-name="ce20">
            <text:p>598,00</text:p>
          </table:table-cell>
          <table:table-cell office:value-type="string" table:style-name="ce7">
            <text:p>affidamento diretto <text:s text:c="2"/>-<text:s text:c="2"/>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7-12-14T11:50:39Z</meta:creation-date>
    <dc:date>2018-10-24T10:28:14Z</dc:date>
    <meta:print-date>2018-01-16T17:10:21Z</meta:print-date>
  </office:meta>
</office:document-meta>
</file>