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/>
      <text:p text:style-name="P3">ANNO 2017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text:s/></text:p>
          </table:table-cell>
          <table:table-cell table:style-name="TableCell15">
            <text:p text:style-name="P16">942723,79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329886,16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72684,43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10086,90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355381,28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text:s/></text:p>
          </table:table-cell>
          <table:table-cell table:style-name="TableCell50">
            <text:p text:style-name="P51">12287,21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4383,67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1004,88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17675,76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7-27T08:33:00Z</meta:creation-date>
    <dc:date>2018-07-27T08:33:00Z</dc:date>
    <meta:print-date>2015-10-19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