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3366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4.81541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Cariche e poteri</text:p>
          </table:table-cell>
          <table:table-cell office:value-type="string" table:style-name="ce2">
            <text:p>Atto di nomina</text:p>
          </table:table-cell>
          <table:table-cell office:value-type="string" table:style-name="ce2">
            <text:p>Compenso lordo/mese €</text:p>
          </table:table-cell>
          <table:table-cell office:value-type="string" table:style-name="ce2">
            <text:p>Durata in car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rioni Sergio<text:s/></text:p>
          </table:table-cell>
          <table:table-cell office:value-type="string" table:style-name="ce3">
            <text:p>Presidente del Consiglio di Amministrazione</text:p>
          </table:table-cell>
          <table:table-cell office:value-type="string" table:style-name="ce4">
            <text:p>Assemblea ordinaria dei soci del 10/06/2010<text:s/></text:p>
          </table:table-cell>
          <table:table-cell office:value-type="float" office:value="1472.05" table:style-name="ce5">
            <text:p>1.472,05</text:p>
          </table:table-cell>
          <table:table-cell office:value-type="string" table:style-name="ce3">
            <text:p>Fino all'approvazione del bilancio al 31/12/2014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iorentini Marco</text:p>
          </table:table-cell>
          <table:table-cell office:value-type="string" table:style-name="ce3">
            <text:p>Vice Presidente del Consiglio di Amministrazione</text:p>
          </table:table-cell>
          <table:table-cell office:value-type="string" table:style-name="ce3">
            <text:p>Assemblea ordinaria dei soci del 10/06/2010<text:s/></text:p>
          </table:table-cell>
          <table:table-cell office:value-type="float" office:value="581.01" table:style-name="ce3">
            <text:p>581,01</text:p>
          </table:table-cell>
          <table:table-cell office:value-type="string" table:style-name="ce3">
            <text:p>Fino all'approvazione del bilancio al 31/12/201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Zuccaro Renzo</text:p>
          </table:table-cell>
          <table:table-cell office:value-type="string" table:style-name="ce3">
            <text:p>Consigliere</text:p>
          </table:table-cell>
          <table:table-cell office:value-type="string" table:style-name="ce3">
            <text:p>Assemblea ordinaria dei soci del 04/05/2012<text:s/></text:p>
          </table:table-cell>
          <table:table-cell office:value-type="float" office:value="310.02999999999997" table:style-name="ce3">
            <text:p>310,03</text:p>
          </table:table-cell>
          <table:table-cell office:value-type="string" table:style-name="ce3">
            <text:p>Fino all'approvazione del bilancio al 31/12/2014<text:s/>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cis</meta:initial-creator>
    <dc:creator>riccis</dc:creator>
    <meta:creation-date>2014-01-16T15:47:04Z</meta:creation-date>
    <dc:date>2014-01-16T15:50:49Z</dc:date>
  </office:meta>
</office:document-meta>
</file>