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TableRow48" style:family="table-row">
      <style:table-row-properties style:row-height="0.1819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701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8166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8076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7729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100%" fo:margin-right="0.0701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100%" fo:margin-right="0.7729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0%" fo:margin-left="0.8076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8062in" fo:margin-right="0.8062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100%" fo:margin-right="0.7729in"/>
    </style:style>
    <style:style style:name="TableRow70" style:family="table-row">
      <style:table-row-properties style:row-height="0.183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0701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8166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8076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8062in" fo:margin-right="0.8062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8166in"/>
    </style:style>
    <style:style style:name="P81" style:parent-style-name="Corpodeltesto" style:family="paragraph">
      <style:text-properties fo:font-weight="bold" style:font-weight-asian="bold" fo:font-size="10pt" style:font-size-asian="10pt"/>
    </style:style>
    <style:style style:name="P82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3" style:parent-style-name="Corpodeltesto" style:family="paragraph">
      <style:text-properties fo:font-weight="bold" style:font-weight-asian="bold" fo:font-size="10pt" style:font-size-asian="10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6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229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055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347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02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104in" fo:language="it" fo:country="IT"/>
    </style:style>
    <style:style style:name="T98" style:parent-style-name="Car.predefinitoparagrafo" style:family="text">
      <style:text-properties fo:language="it" fo:country="IT"/>
    </style:style>
    <style:style style:name="P99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0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,07</text:p>
          </table:table-cell>
          <table:table-cell table:style-name="TableCell42">
            <text:p text:style-name="P43">2,98</text:p>
          </table:table-cell>
          <table:table-cell table:style-name="TableCell44">
            <text:p text:style-name="P45">1,68</text:p>
          </table:table-cell>
          <table:table-cell table:style-name="TableCell46">
            <text:p text:style-name="P47">11,73</text:p>
          </table:table-cell>
        </table:table-row>
        <table:table-row table:style-name="TableRow48">
          <table:table-cell table:style-name="TableCell49">
            <text:p text:style-name="P50">2° TRIMESTRE</text:p>
          </table:table-cell>
          <table:table-cell table:style-name="TableCell51">
            <text:p text:style-name="P52">14.12<text:s/></text:p>
          </table:table-cell>
          <table:table-cell table:style-name="TableCell53">
            <text:p text:style-name="P54">5,87<text:s/>5,875.87</text:p>
          </table:table-cell>
          <table:table-cell table:style-name="TableCell55">
            <text:p text:style-name="P56">1.68</text:p>
          </table:table-cell>
          <table:table-cell table:style-name="TableCell57">
            <text:p text:style-name="P58">21,67<text:s/></text:p>
          </table:table-cell>
        </table:table-row>
        <table:table-row table:style-name="TableRow59">
          <table:table-cell table:style-name="TableCell60">
            <text:p text:style-name="P61">3° TRIMESTRE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4° TRIMESTRE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(*) sono qui ricomprese le</text:span><text:span text:style-name="T88"><text:s/></text:span><text:span text:style-name="T89">assenze</text:span><text:span text:style-name="T90"><text:s/></text:span><text:span text:style-name="T91">per:</text:span><text:span text:style-name="T92"><text:tab/>maternità, aspettative obbligatorie e facoltative, congedi parentali, infortuni, assistenza</text:span><text:span text:style-name="T93"><text:s/></text:span><text:span text:style-name="T94">disabili</text:span><text:span text:style-name="T95"><text:s/></text:span><text:span text:style-name="T96">L.104/92, matrimonio, permessi per lutti familiari, donazione</text:span><text:span text:style-name="T97"><text:s/></text:span><text:span text:style-name="T98">sangue.</text:span><text:bookmark-start text:name="_GoBack"/><text:bookmark-end text:name="_GoBack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S srl</dc:title>
    <dc:subject/>
    <meta:initial-creator>CMONICA</meta:initial-creator>
    <dc:creator>USER</dc:creator>
    <meta:creation-date>2020-07-06T05:56:00Z</meta:creation-date>
    <dc:date>2020-07-06T05:56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