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8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24 <text:s/>agsoto 2021</text:p>
          </table:table-cell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9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uriziano Paglio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Paolo Mancinel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Gloria Vita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Arduino Tass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Franco Palego<text:s/>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Pierluca Millett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Ilaria Ballorin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7" table:style-name="ce50">
            <text:p>Soc.Cons. a r.l.</text:p>
          </table:table-cell>
          <table:table-cell office:value-type="percentage" office:value="5.8500000000000003E-2" table:style-name="ce23">
            <text:p>5,85%</text:p>
          </table:table-cell>
          <table:table-cell office:value-type="string" table:style-name="ce12">
            <text:p>0 su 12 Organo Amministrativo</text:p>
          </table:table-cell>
          <table:table-cell office:value-type="string" table:style-name="ce12">
            <text:p>Presidente - Maderloni Riccard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Angelelli Alaim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Centocanti Antoni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Amico Iv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onti Maur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Falcioni Marcell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Landi Rossan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Negromanti Michele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Pistelli Lucia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Politi Maria Giuditta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cattolini Maur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Tosti Alessio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28"/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12">
            <text:p>Presidente - Angelo Vic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2718" table:style-name="ce29">
            <text:p><text:s/>2.718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Sindaco effettivo - Francesco Angelucci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1812" table:style-name="ce29">
            <text:p><text:s/>1.812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30"/>
          <table:table-cell office:value-type="string" table:style-name="ce30">
            <text:p>Sindaco effettivo - <text:s/>Giuseppe Catani<text:s/></text:p>
          </table:table-cell>
          <table:table-cell office:value-type="date" office:date-value="2021-07-09T00:00:00" table:style-name="ce31">
            <text:p>09/07/2021</text:p>
          </table:table-cell>
          <table:table-cell office:value-type="string" table:style-name="ce10">
            <text:p>no</text:p>
          </table:table-cell>
          <table:table-cell office:value-type="float" office:value="1812" table:style-name="ce32">
            <text:p><text:s/>1.812,00<text:s/></text:p>
          </table:table-cell>
          <table:table-cell table:number-columns-repeated="16376"/>
        </table:table-row>
        <table:table-row table:style-name="ro14">
          <table:table-cell table:style-name="ce7"/>
          <table:covered-table-cell/>
          <table:table-cell table:style-name="ce8"/>
          <table:table-cell table:style-name="ce33"/>
          <table:table-cell table:style-name="ce30"/>
          <table:table-cell table:number-columns-repeated="3" table:style-name="ce34"/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style-name="ce6"/>
          <table:table-cell table:style-name="ce35"/>
          <table:table-cell table:style-name="ce6"/>
          <table:table-cell table:style-name="ce8"/>
          <table:table-cell table:style-name="ce6"/>
          <table:table-cell table:number-columns-repeated="16376"/>
        </table:table-row>
        <table:table-row table:style-name="ro15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12">
            <text:p>0 su 4 Organo Amministrativo</text:p>
          </table:table-cell>
          <table:table-cell office:value-type="string" table:style-name="ce36">
            <text:p>Presidente - Marcello Solfanell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16"/>
          <table:table-cell table:style-name="ce38"/>
          <table:table-cell table:style-name="ce6"/>
          <table:table-cell office:value-type="string" table:style-name="ce36">
            <text:p>Amministratore delegato - Niccolai Nicola</text:p>
          </table:table-cell>
          <table:table-cell office:value-type="string" table:style-name="ce37">
            <text:p>21/06/2021 e 28/06/2021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style-name="ce6"/>
          <table:table-cell office:value-type="string" table:style-name="ce36">
            <text:p>Consigliere - Flavio Antoniol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style-name="ce6"/>
          <table:table-cell office:value-type="string" table:style-name="ce36">
            <text:p>Consigliere - Antonio Acciavatt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number-columns-repeated="2" table:style-name="ce36"/>
          <table:table-cell table:style-name="ce37"/>
          <table:table-cell table:style-name="ce19"/>
          <table:table-cell table:style-name="ce27"/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6">
            <text:p>0 su 3 Collegio Sindacale</text:p>
          </table:table-cell>
          <table:table-cell office:value-type="string" table:style-name="ce36">
            <text:p>Presidente - Davide Colarossi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8000" table:style-name="ce41">
            <text:p>8.0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6"/>
          <table:table-cell office:value-type="string" table:style-name="ce36">
            <text:p>Sindaco - Raffaele Ottavio Orlandoni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500" table:style-name="ce41">
            <text:p>6.5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6"/>
          <table:table-cell office:value-type="string" table:style-name="ce36">
            <text:p>Sindaco - Toni Di Nino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500" table:style-name="ce41">
            <text:p>6.500,00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2" table:style-name="ce20"/>
          <table:table-cell table:style-name="ce1"/>
          <table:table-cell table:style-name="ce42"/>
          <table:table-cell table:style-name="ce35"/>
          <table:table-cell table:style-name="ce43"/>
          <table:table-cell table:style-name="ce3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43"/>
          <table:table-cell table:style-name="ce35"/>
          <table:table-cell table:number-columns-repeated="2" table:style-name="ce42"/>
          <table:table-cell table:style-name="ce44"/>
          <table:table-cell table:style-name="ce45"/>
          <table:table-cell table:number-columns-repeated="16376" table:style-name="ce1"/>
        </table:table-row>
        <table:table-row table:style-name="ro3">
          <table:table-cell office:value-type="string" table:style-name="ce46">
            <text:p>Nessuno dei soggetti designati negli organi di governo delle società partecipate <text:s/>è dipendente di CIS srl.</text:p>
          </table:table-cell>
          <table:table-cell table:number-columns-repeated="2" table:style-name="ce46"/>
          <table:table-cell table:style-name="ce35"/>
          <table:table-cell table:number-columns-repeated="2" table:style-name="ce42"/>
          <table:table-cell table:style-name="ce44"/>
          <table:table-cell table:style-name="ce45"/>
          <table:table-cell table:number-columns-repeated="16376" table:style-name="ce1"/>
        </table:table-row>
        <table:table-row table:style-name="ro3">
          <table:table-cell table:number-columns-repeated="3" table:style-name="ce46"/>
          <table:table-cell table:style-name="ce35"/>
          <table:table-cell table:style-name="ce6"/>
          <table:table-cell table:style-name="ce42"/>
          <table:table-cell table:style-name="ce44"/>
          <table:table-cell table:style-name="ce45"/>
          <table:table-cell table:style-name="ce47"/>
          <table:table-cell table:number-columns-repeated="16375"/>
        </table:table-row>
        <table:table-row table:number-rows-repeated="2" table:style-name="ro3">
          <table:table-cell table:number-columns-repeated="3" table:style-name="ce6"/>
          <table:table-cell table:style-name="ce42"/>
          <table:table-cell table:number-columns-repeated="4" table:style-name="ce6"/>
          <table:table-cell table:number-columns-repeated="16376" table:style-name="ce1"/>
        </table:table-row>
        <table:table-row table:style-name="ro16">
          <table:table-cell table:number-columns-repeated="3" table:style-name="ce6"/>
          <table:table-cell table:style-name="ce42"/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9-04-10T07:40:58Z</meta:creation-date>
    <dc:date>2021-08-24T14:53:44Z</dc:date>
    <meta:print-date>2021-08-24T14:41:41Z</meta:print-date>
  </office:meta>
</office:document-meta>
</file>