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1.825in"/>
    </style:style>
    <style:style style:name="TableColumn5" style:family="table-column">
      <style:table-column-properties style:column-width="0.8875in"/>
    </style:style>
    <style:style style:name="TableColumn6" style:family="table-column">
      <style:table-column-properties style:column-width="0.8979in"/>
    </style:style>
    <style:style style:name="TableColumn7" style:family="table-column">
      <style:table-column-properties style:column-width="0.025in"/>
    </style:style>
    <style:style style:name="TableColumn8" style:family="table-column">
      <style:table-column-properties style:column-width="2.8902in"/>
    </style:style>
    <style:style style:name="Table2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style:text-autospace="none" fo:text-align="justify"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text-properties fo:font-style="italic" style:font-style-asian="italic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text-properties fo:font-style="italic" style:font-style-asian="italic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text-properties fo:font-style="italic" style:font-style-asian="italic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Car.predefinitoparagrafo" style:family="text">
      <style:text-properties fo:font-style="italic" style:font-style-asian="italic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margin-bottom="0in" fo:line-height="100%"/>
    </style:style>
    <style:style style:name="P31" style:parent-style-name="Normale" style:family="paragraph">
      <style:paragraph-properties style:text-autospace="none"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text-properties fo:font-style="italic" style:font-style-asian="italic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text-properties fo:font-style="italic" style:font-style-asian="italic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fo:font-style="italic" style:font-style-asian="italic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fo:font-style="italic" style:font-style-asian="italic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text-properties fo:font-style="italic" style:font-style-asian="italic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P53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text-properties fo:font-style="italic" style:font-style-asian="italic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text-properties fo:font-style="italic" style:font-style-asian="italic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text-properties fo:font-style="italic" style:font-style-asian="italic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text-properties fo:font-style="italic" style:font-style-asian="italic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3" style:family="table-cell">
      <style:table-cell-properties fo:border="none" style:vertical-align="middle" fo:padding-top="0.0104in" fo:padding-left="0.0104in" fo:padding-bottom="0.0104in" fo:padding-right="0.0104in"/>
    </style:style>
    <style:style style:name="P74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5" style:family="table-cell">
      <style:table-cell-properties fo:border="none" style:vertical-align="middle" fo:padding-top="0.0104in" fo:padding-left="0.0104in" fo:padding-bottom="0.0104in" fo:padding-right="0.0104in"/>
    </style:style>
    <style:style style:name="P76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s/>SOCIETA’ INTERCOMUNALE GAS SP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Ragione sociale</text:p>
          </table:table-cell>
          <table:covered-table-cell/>
          <table:table-cell table:style-name="TableCell12" table:number-columns-spanned="4">
            <text:p text:style-name="P13">Società Intercomunale Gas <text:s/>SpA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Sito internet</text:p>
          </table:table-cell>
          <table:covered-table-cell/>
          <table:table-cell table:style-name="TableCell17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Sede Legale</text:p>
          </table:table-cell>
          <table:covered-table-cell/>
          <table:table-cell table:style-name="TableCell21" table:number-columns-spanned="4">
            <text:p text:style-name="Normale">Penne (PE) Via<text:s/>Alessandro Caselli <text:s/>n. 29 CAP 65017<text:s/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Codice Fiscale<text:s/></text:p>
          </table:table-cell>
          <table:covered-table-cell/>
          <table:table-cell table:style-name="TableCell25" table:number-columns-spanned="4">
            <text:p text:style-name="Normale">01671350682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Normale"><text:span text:style-name="T28">Oggetto sociale/ servizi svolti in favore di CIS srl</text:span></text:p>
          </table:table-cell>
          <table:covered-table-cell/>
          <table:table-cell table:style-name="TableCell29" table:number-columns-spanned="4">
            <text:p text:style-name="P30">GESTIONE DEI SERVIZI E DELLE ATTIVITA’ PREVISTE DAL DECRETO LEGISLATIVO DEL 23 MAGGIO 2000 N. 164 E S.M.I. CONCERNETI LA DISTRIBUZIONE,<text:s/>LA MANUTENZIONE, LA COSTRUZIONE E L’AMPLIAMENTO DELLE RETI DI DISTRIBUZIONE DEL GAS.</text:p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Misura partecipazione</text:p>
          </table:table-cell>
          <table:covered-table-cell/>
          <table:table-cell table:style-name="TableCell35" table:number-columns-spanned="4">
            <text:p text:style-name="Normale">2,25%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Funzioni/attività di servizio pubblico affidate alla società</text:p>
          </table:table-cell>
          <table:covered-table-cell/>
          <table:table-cell table:style-name="TableCell39" table:number-columns-spanned="4">
            <text:p text:style-name="Normale">Nessuna<text:s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Durata dell’impegno</text:p>
          </table:table-cell>
          <table:covered-table-cell/>
          <table:table-cell table:style-name="TableCell43" table:number-columns-spanned="4">
            <text:p text:style-name="Normale">Durata della società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Onere gravante sul bilancio<text:s/>di CIS srl – stima annua<text:s/></text:p>
          </table:table-cell>
          <table:covered-table-cell/>
          <table:table-cell table:style-name="TableCell47" table:number-columns-spanned="4">
            <text:p text:style-name="Normale">Non presente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Numero rappresentanti designati presso gli organi di governo della società</text:p>
          </table:table-cell>
          <table:covered-table-cell/>
          <table:table-cell table:style-name="TableCell51" table:number-columns-spanned="4">
            <text:p text:style-name="P52"><text:s/>Nessuno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Nominativi<text:s/></text:p>
          </table:table-cell>
          <table:covered-table-cell/>
          <table:table-cell table:style-name="TableCell57" table:number-columns-spanned="4">
            <text:p text:style-name="Normale"><text:a xlink:href="http://www.sigspa.com" office:target-frame-name="_top" xlink:show="replace"><text:span text:style-name="Collegamentoipertestuale">www.sigspa.com</text:span></text:a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Dichiarazioni sulla insussistenza di una delle cause di inconferibilità dell’incarico (link al sito della società)</text:p>
          </table:table-cell>
          <table:covered-table-cell/>
          <table:table-cell table:style-name="TableCell61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Dichiarazioni sulla insussistenza di una delle cause di incompatibilità al conferimento <text:s/>dell’incarico (link al sito della società)</text:p>
          </table:table-cell>
          <table:covered-table-cell/>
          <table:table-cell table:style-name="TableCell65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Risultati di bilancio degli ultimi tre esercizi finanziari</text:p>
          </table:table-cell>
          <table:covered-table-cell/>
          <table:table-cell table:style-name="TableCell69" table:number-columns-spanned="4">
            <text:p text:style-name="Normale"><text:a xlink:href="https://www.cis-info.it/images/DOCSR/Trasparenza/BilancioSIG_2023.pdf" office:target-frame-name="_top" xlink:show="replace"><text:span text:style-name="Collegamentoipertestuale">BILANCIO E RE</text:span><text:bookmark-start text:name="_Hlt136244140"/><text:bookmark-start text:name="_Hlt136244141"/><text:span text:style-name="Collegamentoipertestuale">L</text:span><text:bookmark-start text:name="_Hlt136244151"/><text:bookmark-end text:name="_Hlt136244140"/><text:bookmark-end text:name="_Hlt136244141"/><text:span text:style-name="Collegamentoipertestuale">A</text:span><text:bookmark-end text:name="_Hlt136244151"/><text:span text:style-name="Collegamentoipertestuale">ZIONE SULLA GESTIONE 2022</text:span></text:a></text:p>
            <text:p text:style-name="Normale"><text:a xlink:href="https://www.cis-info.it/images/DOCSR/Trasparenza/SIG_Bilancio_2021_file_unito.pdf" office:target-frame-name="_top" xlink:show="replace"><text:span text:style-name="Collegamentoipertestuale">BILANCIO E RELAZIONE SULLA GESTIONE 2021</text:span></text:a></text:p>
            <text:p text:style-name="Normale"><text:a xlink:href="https://www.cis-info.it/images/DOCSR/Trasparenza/Consuntivo_2020_SIGFile_Unito.pdf" office:target-frame-name="_top" xlink:show="replace"><text:span text:style-name="Collegamentoipertestuale">BILANCI</text:span><text:bookmark-start text:name="_Hlt533090051"/><text:bookmark-start text:name="_Hlt533090052"/><text:span text:style-name="Collegamentoipertestuale">O</text:span><text:bookmark-end text:name="_Hlt533090051"/><text:bookmark-end text:name="_Hlt533090052"/><text:span text:style-name="Collegamentoipertestuale"><text:s/>E R</text:span><text:bookmark-start text:name="_Hlt83135662"/><text:bookmark-start text:name="_Hlt83135663"/><text:bookmark-start text:name="_Hlt83135701"/><text:bookmark-start text:name="_Hlt83135702"/><text:bookmark-start text:name="_Hlt83135754"/><text:bookmark-start text:name="_Hlt83135755"/><text:span text:style-name="Collegamentoipertestuale">E</text:span><text:bookmark-end text:name="_Hlt83135662"/><text:bookmark-end text:name="_Hlt83135663"/><text:bookmark-end text:name="_Hlt83135701"/><text:bookmark-end text:name="_Hlt83135702"/><text:bookmark-end text:name="_Hlt83135754"/><text:bookmark-end text:name="_Hlt83135755"/><text:span text:style-name="Collegamentoipertestuale">LAZIO</text:span><text:span text:style-name="Collegamentoipertestuale">NE SU</text:span><text:bookmark-start text:name="_Hlt533090138"/><text:bookmark-start text:name="_Hlt533090139"/><text:span text:style-name="Collegamentoipertestuale">L</text:span><text:bookmark-end text:name="_Hlt533090138"/><text:bookmark-end text:name="_Hlt533090139"/><text:span text:style-name="Collegamentoipertestuale">LA GESTIONE 2020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Normale">Aggiornamento 24/05/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perticarolin</dc:creator>
    <meta:creation-date>2023-05-24T11:00:00Z</meta:creation-date>
    <dc:date>2023-05-29T07:19:00Z</dc:date>
    <meta:template xlink:href="Normal" xlink:type="simple"/>
    <meta:editing-cycles>6</meta:editing-cycles>
    <meta:editing-duration>PT900S</meta:editing-duration>
    <meta:document-statistic meta:page-count="1" meta:paragraph-count="3" meta:word-count="260" meta:character-count="1740" meta:row-count="12" meta:non-whitespace-character-count="1483"/>
  </office:meta>
</office:document-meta>
</file>