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color="#FF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 Via Alessandro<text:s/>Caselli <text:s/>n. 29 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 LA<text:s/>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urata dell’impegno</text:p>
          </table:table-cell>
          <table:covered-table-cell/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Onere gravante sul bilancio di CIS srl – stima annua<text:s/></text:p>
          </table:table-cell>
          <table:covered-table-cell/>
          <table:table-cell table:style-name="TableCell44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umero rappresentanti designati presso gli organi di governo<text:s/>della società</text:p>
          </table:table-cell>
          <table:covered-table-cell/>
          <table:table-cell table:style-name="TableCell48" table:number-columns-spanned="4">
            <text:p text:style-name="P49"><text:s/>Nessuno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ominativi<text:s/></text:p>
          </table:table-cell>
          <table:covered-table-cell/>
          <table:table-cell table:style-name="TableCell54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 finanziari</text:p>
          </table:table-cell>
          <table:covered-table-cell/>
          <table:table-cell table:style-name="TableCell66" table:number-columns-spanned="4">
            <text:p text:style-name="Normale">Risultato d’esercizio</text:p>
            <text:p text:style-name="Normale"><text:a xlink:href="https://www.cis-info.it/images/DOCSR/Trasparenza/BilancioSIGpdfA019.pdf" office:target-frame-name="_top" xlink:show="replace"><text:span text:style-name="Collegamentoipertestuale">BILANCIO 2018</text:span></text:a><text:s text:c="3"/><text:a xlink:href="https://www.cis-info.it/images/DOCSR/Trasparenza/SIGrelazioneGestioneBil2018.pdf" office:target-frame-name="_top" xlink:show="replace"><text:span text:style-name="Collegamentoipertestuale">RELAZIONE SULLA GESTIONE 2018</text:span></text:a></text:p>
            <text:p text:style-name="Normale"><text:a xlink:href="http://www.cis-info.it/images/IMGSR/SIGBilancio%202017.pdf" office:target-frame-name="_top" xlink:show="replace"><text:span text:style-name="Collegamentoipertestuale">BILANCI</text:span><text:bookmark-start text:name="_Hlt533090051"/><text:bookmark-start text:name="_Hlt533090052"/><text:span text:style-name="Collegamentoipertestuale">O</text:span><text:bookmark-end text:name="_Hlt533090051"/><text:bookmark-end text:name="_Hlt533090052"/><text:span text:style-name="Collegamentoipertestuale"><text:s/>2017</text:span></text:a><text:s text:c="3"/><text:a xlink:href="http://www.cis-info.it/images/IMGSR/sig3%20RELAZIONE%20SULLA%20GESTIONE%202017.pdf" office:target-frame-name="_top" xlink:show="replace"><text:span text:style-name="Collegamentoipertestuale">RELAZIONE SU</text:span><text:bookmark-start text:name="_Hlt533090138"/><text:bookmark-start text:name="_Hlt533090139"/><text:span text:style-name="Collegamentoipertestuale">L</text:span><text:bookmark-end text:name="_Hlt533090138"/><text:bookmark-end text:name="_Hlt533090139"/><text:span text:style-name="Collegamentoipertestuale">LA GESTIONE 2017</text:span></text:a></text:p>
            <text:p text:style-name="Normale"><text:a xlink:href="http://www.pa33.it/appcontainer/pa33-std-content.php?debugMode=&amp;keyUrl=SIGSPA#1_12_1_3" office:target-frame-name="_top" xlink:show="replace"><text:span text:style-name="Collegamentoipertestuale">BILANCIO 20</text:span><text:bookmark-start text:name="_Hlt504649279"/><text:bookmark-start text:name="_Hlt504649280"/><text:span text:style-name="Collegamentoipertestuale">1</text:span><text:bookmark-end text:name="_Hlt504649279"/><text:bookmark-end text:name="_Hlt504649280"/><text:span text:style-name="Collegamentoipertestuale">6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09/05/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19-05-09T13:21:00Z</meta:creation-date>
    <dc:date>2019-05-09T13:24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71" meta:character-count="1816" meta:row-count="12" meta:non-whitespace-character-count="1548"/>
  </office:meta>
</office:document-meta>
</file>