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fo:font-style="italic" style:font-style-asian="italic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Car.predefinitoparagrafo" style:family="text">
      <style:text-properties fo:font-style="italic" style:font-style-asian="italic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<text:s/>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<text:s/>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<text:s/>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<text:s/>a favore di terzi) che sarà ritenuta dall’organo amministrativo necessaria ed utile per il conseguimento dell’oggetto sociale, <text:s/>con esclusione di ogni attività' di intermediazione mobiliare e di raccolta del risparmio e comunque nel rispetto dei limiti di<text:s/>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Funzioni/attività di servizio pubblico affidate alla società</text:p>
          </table:table-cell>
          <table:table-cell table:style-name="TableCell33">
            <text:p text:style-name="Normale">Attività di distribuzione gas metano nel territorio dei 12 comuni soci<text:s/>mediante contratto affitto ramo d’azienda.</text:p>
          </table:table-cell>
        </table:table-row>
        <table:table-row table:style-name="TableRow34">
          <table:table-cell table:style-name="TableCell35">
            <text:p text:style-name="P36">Durata dell’impegno</text:p>
          </table:table-cell>
          <table:table-cell table:style-name="TableCell37">
            <text:p text:style-name="Normale">Durata statutaria: <text:s/>31/12/2030</text:p>
          </table:table-cell>
        </table:table-row>
        <table:table-row table:style-name="TableRow38">
          <table:table-cell table:style-name="TableCell39">
            <text:p text:style-name="P40">Onere gravante sul bilancio di CIS srl – stima annua<text:s/></text:p>
          </table:table-cell>
          <table:table-cell table:style-name="TableCell41">
            <text:p text:style-name="Normale">Mere spese bancarie per gestione rapporto contrattuale.</text:p>
            <text:p text:style-name="Normale">Possono essere altresì rilevate eventuali<text:s/>minusvalenze da dismissione beni di proprietà CIS</text:p>
          </table:table-cell>
        </table:table-row>
        <table:table-row table:style-name="TableRow42">
          <table:table-cell table:style-name="TableCell43">
            <text:p text:style-name="P44">Numero rappresentanti designati presso gli organi di governo della società</text:p>
          </table:table-cell>
          <table:table-cell table:style-name="TableCell45">
            <text:p text:style-name="Normale">Due<text:s/></text:p>
            <text:p text:style-name="Normale"/>
          </table:table-cell>
        </table:table-row>
        <table:table-row table:style-name="TableRow46">
          <table:table-cell table:style-name="TableCell47">
            <text:p text:style-name="P48">Nominativi<text:s/></text:p>
          </table:table-cell>
          <table:table-cell table:style-name="TableCell49">
            <text:p text:style-name="P50">Dott.ssa Marta Mosconi – Presidente CdA</text:p>
            <text:p text:style-name="P51"/>
            <text:p text:style-name="P52">Ing. <text:s/>Mauriziano Paglioni – Componente CdA</text:p>
            <text:p text:style-name="P53"/>
          </table:table-cell>
        </table:table-row>
        <table:table-row table:style-name="TableRow54">
          <table:table-cell table:style-name="TableCell55">
            <text:p text:style-name="P56">Trattamento economico<text:s/></text:p>
          </table:table-cell>
          <table:table-cell table:style-name="TableCell57">
            <text:p text:style-name="Normale"><text:a xlink:href="http://www.etservizitecnologici.it/" office:target-frame-name="_top" xlink:show="replace"><text:span text:style-name="T58">www.etservizitecnologici.it/</text:span></text:a></text:p>
          </table:table-cell>
        </table:table-row>
        <table:table-row table:style-name="TableRow59">
          <table:table-cell table:style-name="TableCell60">
            <text:p text:style-name="P61">Dichiarazioni sulla insussistenza di una delle cause di inconferibilità dell’incarico (link al sito della società)</text:p>
          </table:table-cell>
          <table:table-cell table:style-name="TableCell62">
            <text:p text:style-name="Normale"><text:a xlink:href="https://etservizitecnologici.it/wp-content/uploads/2020/02/SKMBT_C22420021111100.pdf" office:target-frame-name="_top" xlink:show="replace"><text:span text:style-name="T63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Dichiarazioni sulla insussistenza di una delle cause di incompatibilità al conferimento <text:s/>dell’incarico (link al sito della società)</text:p>
          </table:table-cell>
          <table:table-cell table:style-name="TableCell67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00.pdf</text:span></text:a></text:p>
          </table:table-cell>
        </table:table-row>
        <table:table-row table:style-name="TableRow68">
          <table:table-cell table:style-name="TableCell69">
            <text:p text:style-name="Normale"><text:span text:style-name="T70">Risult</text:span><text:span text:style-name="T71">ati di bilancio degli ultimi tre<text:s/></text:span><text:soft-page-break/><text:span text:style-name="T72">esercizi finanziari</text:span></text:p>
          </table:table-cell>
          <table:table-cell table:style-name="TableCell73">
            <text:p text:style-name="Normale"><text:a xlink:href="https://www.cis-info.it/images/DOCSR/Trasparenza/BilancioET_2021_file_unito.pdf" office:target-frame-name="_top" xlink:show="replace"><text:span text:style-name="Collegamentoipertestuale">BILANCIO 2021</text:span></text:a></text:p>
            <text:p text:style-name="Normale"><text:a xlink:href="https://www.cis-info.it/images/DOCSR/Trasparenza/Consuntivo2020_ET_File_Unito.pdf" office:target-frame-name="_top" xlink:show="replace"><text:span text:style-name="Collegamentoipertestuale">BILA</text:span><text:bookmark-start text:name="_Hlt83135382"/><text:bookmark-start text:name="_Hlt83135383"/><text:span text:style-name="Collegamentoipertestuale">N</text:span><text:bookmark-end text:name="_Hlt83135382"/><text:bookmark-end text:name="_Hlt83135383"/><text:span text:style-name="Collegamentoipertestuale">CIO</text:span><text:bookmark-start text:name="_Hlt83135366"/><text:bookmark-start text:name="_Hlt83135367"/><text:span text:style-name="Collegamentoipertestuale"><text:s/></text:span><text:bookmark-end text:name="_Hlt83135366"/><text:bookmark-end text:name="_Hlt83135367"/><text:span text:style-name="Collegamentoipertestuale">2020</text:span></text:a></text:p>
            <text:p text:style-name="Normale"><text:a xlink:href="https://www.cis-info.it/images/DOCSR/Trasparenza/ET_BILANCIO_2019.pdf" office:target-frame-name="_top" xlink:show="replace"><text:span text:style-name="Collegamentoipertestuale">BIL</text:span><text:bookmark-start text:name="_Hlt44354642"/><text:span text:style-name="Collegamentoipertestuale">A</text:span><text:bookmark-start text:name="_Hlt44354637"/><text:bookmark-end text:name="_Hlt44354642"/><text:span text:style-name="Collegamentoipertestuale">N</text:span><text:bookmark-end text:name="_Hlt44354637"/><text:span text:style-name="Collegamentoipertestuale">C</text:span><text:bookmark-start text:name="_Hlt44429375"/><text:span text:style-name="Collegamentoipertestuale">I</text:span><text:bookmark-end text:name="_Hlt44429375"/><text:span text:style-name="Collegamentoipertestuale">O 2019</text:span></text:a></text:p>
            <text:p text:style-name="Normale"/>
          </table:table-cell>
        </table:table-row>
      </table:table>
      <text:soft-page-break/>
      <text:p text:style-name="Normale">Aggiornamento 09/05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2-05-09T13:41:00Z</meta:creation-date>
    <dc:date>2022-05-09T13:44:00Z</dc:date>
    <meta:template xlink:href="Normal" xlink:type="simple"/>
    <meta:editing-cycles>4</meta:editing-cycles>
    <meta:editing-duration>PT180S</meta:editing-duration>
    <meta:document-statistic meta:page-count="3" meta:paragraph-count="10" meta:word-count="803" meta:character-count="5372" meta:row-count="38" meta:non-whitespace-character-count="4579"/>
  </office:meta>
</office:document-meta>
</file>