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254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text-properties fo:font-style="italic" style:font-style-asian="italic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E.T. <text:s/>ENERGIA E TERRITORIO – SERVIZI TECNOLOGICI SR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gione sociale</text:p>
          </table:table-cell>
          <table:table-cell table:style-name="TableCell8">
            <text:p text:style-name="Normale">E.T. Energia e Territorio – Servizi Tecnologici srl</text:p>
          </table:table-cell>
        </table:table-row>
        <table:table-row table:style-name="TableRow9">
          <table:table-cell table:style-name="TableCell10">
            <text:p text:style-name="P11">Sito internet</text:p>
          </table:table-cell>
          <table:table-cell table:style-name="TableCell12">
            <text:p text:style-name="Normale"><text:a xlink:href="http://etservizitecnologici.it/" office:target-frame-name="_top" xlink:show="replace"><text:span text:style-name="Collegamentoipertestuale">http://etservizitecnologici.it/</text:span></text:a></text:p>
          </table:table-cell>
        </table:table-row>
        <table:table-row table:style-name="TableRow13">
          <table:table-cell table:style-name="TableCell14">
            <text:p text:style-name="P15">Sede Legale</text:p>
          </table:table-cell>
          <table:table-cell table:style-name="TableCell16">
            <text:p text:style-name="Normale">Maiolati Spontini (AN) Via Ancona n. 57 CAP 60030 – Frazione: Moie</text:p>
          </table:table-cell>
        </table:table-row>
        <table:table-row table:style-name="TableRow17">
          <table:table-cell table:style-name="TableCell18">
            <text:p text:style-name="P19">Codice Fiscale<text:s/></text:p>
          </table:table-cell>
          <table:table-cell table:style-name="TableCell20">
            <text:p text:style-name="Normale">02109820429</text:p>
          </table:table-cell>
        </table:table-row>
        <table:table-row table:style-name="TableRow21">
          <table:table-cell table:style-name="TableCell22">
            <text:p text:style-name="P23">Oggetto sociale</text:p>
          </table:table-cell>
          <table:table-cell table:style-name="TableCell24">
            <text:p text:style-name="Normale">La società' ha per aggetto:<text:s/></text:p>
            <text:p text:style-name="P25">- l'organizzazione e l'espletamento di tutte le attività' ed i<text:s/>servizi attinenti alla distribuzione [ed alle attività' complementari) del gas a mezzo reti urbano; - la progettazione, costruzione e gestione di impianti tecnologici attinenti la distribuzione del gas e di altri -impiantì, anche di cogenerazione di energia elettrica c calore, per favorire il risparmio energetico, comprese le apparecchiature a valle del misuratori del consumi dell'utenza; - l'esercizio di attività' cd iniziative ai fini della sicurezza dagli impianti e del risparmio energetico, ivi compresi<text:s/>gli interventi su apparecchiature ed impianti degli utenti e la gestione calore di impianti termici di terzi, Enti pubblici e privati; - l'espletamento di attività e servizi operativi attinenti la conduzione tecnico- operativa ed amministrativa del sistema idrico integrato, come definito dalla Legge n.36/94; - la creazione, gestione e manutenzione di banche dati informatiche relative ai sistemi informativi territoriali [SITJ, con particolare, riguardo alle reti <text:s/>tecnologiche interrate ed altre attività' relative al superfici, edifici ed aree pubbliche, ecc.); - attività e prestazioni nel settore ecologico-ambientale; - ai fini dell'esercizio delle attività' indicate nei commi precedenti la società' potrà' eseguire progettazioni e direzione lavori, estensione di reti e nuovi impianti e loro ristrutturazioni, esecuzione di lavori ed opero, nuovi allacciamenti, servizio di pronto intervento, gestione e controlli di cabine ed apparecchiature, manutenzioni programmate di ogni tipo di impianti, ricerca perdite idriche e di gas, manutenzioni di ogni genere degli impianti tecnici e di database informatici, nonché' di eventuali attività' di global cervice; - si intendono altresì incluse nell'oggetto sociale le attività' per conto terzi di tipo Amministrativo, quali ad<text:s/>esempio; rapporto commercialo con la clientela, controllo di gestione, promozione finalizzata all'acquisizione di utenti, promozione attività' dz gestione di servizi accessori, gestione fatturazione e incassi. Le attività' che saranno affidate alla società' potranno essere in parte espletate direttamente della società' stessa ed In parte svolte dai soci con<text:s/><text:soft-page-break/>Specificazione delle rispettive competenze e sulla base di precisi disciplinari (contratti) di servizio nel rispetto della normativa vigente e con particolare riferimento all'art. 2602 e seguenti del c.c.. La società’ potrà inoltre compiere qualsiasi operazione mobiliare, immobiliare, industriale, commerciale e finanziaria (ivi comprese fideiussioni, avalli in genere, qualsiasi garanzia reale e personale<text:s/>a favore di terzi) che sarà ritenuta dall’organo amministrativo necessaria ed utile per il conseguimento dell’oggetto sociale, <text:s/>con esclusione di ogni attività' di intermediazione mobiliare e di raccolta del risparmio e comunque nel rispetto dei limiti di<text:s/>legge; potrà' assumere interessenze o partecipazioni in altre società' o imprese, anche straniere, aventi oggetto affine, analogo o connesso al proprio; contrarre prestiti anche con i propri soci, fruttiferi o non, in misura proporzionale o meno delle quote possedute, nei limiti e nel modi stabiliti dalle leggi e dai regolamenti vigenti in materia.</text:p>
          </table:table-cell>
        </table:table-row>
        <text:soft-page-break/>
        <table:table-row table:style-name="TableRow26">
          <table:table-cell table:style-name="TableCell27">
            <text:p text:style-name="P28">Misura partecipazione</text:p>
          </table:table-cell>
          <table:table-cell table:style-name="TableCell29">
            <text:p text:style-name="Normale">60%</text:p>
          </table:table-cell>
        </table:table-row>
        <table:table-row table:style-name="TableRow30">
          <table:table-cell table:style-name="TableCell31">
            <text:p text:style-name="P32">Durata dell’impegno</text:p>
          </table:table-cell>
          <table:table-cell table:style-name="TableCell33">
            <text:p text:style-name="Normale">Durata statutaria: <text:s/>31/12/2030</text:p>
          </table:table-cell>
        </table:table-row>
        <table:table-row table:style-name="TableRow34">
          <table:table-cell table:style-name="TableCell35">
            <text:p text:style-name="P36">Onere gravante sul bilancio di CIS srl – stima annua<text:s/>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P40">Numero rappresentanti designati presso gli organi di governo della società</text:p>
          </table:table-cell>
          <table:table-cell table:style-name="TableCell41">
            <text:p text:style-name="Normale">Due<text:s/></text:p>
            <text:p text:style-name="Normale"/>
          </table:table-cell>
        </table:table-row>
        <table:table-row table:style-name="TableRow42">
          <table:table-cell table:style-name="TableCell43">
            <text:p text:style-name="P44">Nominativi<text:s/></text:p>
          </table:table-cell>
          <table:table-cell table:style-name="TableCell45">
            <text:p text:style-name="P46">Dott.ssa Marta Mosconi – Presidente CdA</text:p>
            <text:p text:style-name="P47"/>
            <text:p text:style-name="P48">Ing. Massimo Belcecchi – Componente CdA</text:p>
            <text:p text:style-name="P49"/>
          </table:table-cell>
        </table:table-row>
        <table:table-row table:style-name="TableRow50">
          <table:table-cell table:style-name="TableCell51">
            <text:p text:style-name="P52">Trattamento economico<text:s/></text:p>
          </table:table-cell>
          <table:table-cell table:style-name="TableCell53">
            <text:p text:style-name="Normale"><text:a xlink:href="http://www.etservizitecnologici.it/" office:target-frame-name="_top" xlink:show="replace"><text:span text:style-name="T54">www.etservizitecnologici.it/</text:span></text:a></text:p>
          </table:table-cell>
        </table:table-row>
        <table:table-row table:style-name="TableRow55">
          <table:table-cell table:style-name="TableCell56">
            <text:p text:style-name="P57">Dichiarazioni sulla insussistenza di una delle cause di inconferibilità dell’incarico (link al sito della società)</text:p>
          </table:table-cell>
          <table:table-cell table:style-name="TableCell58">
            <text:p text:style-name="Normale"><text:a xlink:href="https://etservizitecnologici.it/wp-content/uploads/2020/02/SKMBT_C22420021111100.pdf" office:target-frame-name="_top" xlink:show="replace"><text:span text:style-name="T59">https://etservizitecnologici.it/wp-content/uploads/2020/02/SKMBT_C22420021111100.pdf</text:span></text:a></text:p>
          </table:table-cell>
        </table:table-row>
        <table:table-row table:style-name="TableRow60">
          <table:table-cell table:style-name="TableCell61">
            <text:p text:style-name="P62">Dichiarazioni sulla insussistenza di una delle cause di incompatibilità al conferimento <text:s/>dell’incarico (link al sito della società)</text:p>
          </table:table-cell>
          <table:table-cell table:style-name="TableCell63">
            <text:p text:style-name="Normale"><text:a xlink:href="https://etservizitecnologici.it/wp-content/uploads/2020/02/SKMBT_C22420021111100.pdf" office:target-frame-name="_top" xlink:show="replace"><text:span text:style-name="Collegamentoipertestuale">https://etservizitecnologici.it/wp-content/uploads/2020/02/SKMBT_C22420021111100.pdf</text:span></text:a></text:p>
          </table:table-cell>
        </table:table-row>
        <table:table-row table:style-name="TableRow64">
          <table:table-cell table:style-name="TableCell65">
            <text:p text:style-name="P66">Risultati di bilancio degli ultimi tre esercizi finanziari</text:p>
          </table:table-cell>
          <table:table-cell table:style-name="TableCell67">
            <text:p text:style-name="Normale"><text:a xlink:href="https://www.cis-info.it/images/DOCSR/Trasparenza/ET_BILANCIO_2019.pdf" office:target-frame-name="_top" xlink:show="replace"><text:span text:style-name="Collegamentoipertestuale">BIL</text:span><text:bookmark-start text:name="_Hlt44354642"/><text:span text:style-name="Collegamentoipertestuale">A</text:span><text:bookmark-start text:name="_Hlt44354637"/><text:bookmark-end text:name="_Hlt44354642"/><text:span text:style-name="Collegamentoipertestuale">N</text:span><text:bookmark-end text:name="_Hlt44354637"/><text:span text:style-name="Collegamentoipertestuale">C</text:span><text:bookmark-start text:name="_Hlt44429375"/><text:span text:style-name="Collegamentoipertestuale">I</text:span><text:bookmark-end text:name="_Hlt44429375"/><text:span text:style-name="Collegamentoipertestuale">O 2019</text:span></text:a></text:p>
            <text:p text:style-name="Normale"><text:a xlink:href="https://www.cis-info.it/images/DOCSR/Trasparenza/ETBil2018.pdf" office:target-frame-name="_top" xlink:show="replace"><text:span text:style-name="Collegamentoipertestuale">BILANCIO</text:span><text:bookmark-start text:name="_Hlt31873501"/><text:bookmark-start text:name="_Hlt31873502"/><text:span text:style-name="Collegamentoipertestuale"><text:s/></text:span><text:bookmark-end text:name="_Hlt31873501"/><text:bookmark-end text:name="_Hlt31873502"/><text:span text:style-name="Collegamentoipertestuale">2018</text:span></text:a></text:p>
            <text:p text:style-name="Normale"><text:a xlink:href="http://www.cis-info.it/images/IMGSR/ET%20ST%20BILANCIO%202017.pdf" office:target-frame-name="_top" xlink:show="replace"><text:span text:style-name="Collegamentoipertestuale">BILAN</text:span><text:bookmark-start text:name="_Hlt533089884"/><text:bookmark-start text:name="_Hlt533089885"/><text:span text:style-name="Collegamentoipertestuale">C</text:span><text:bookmark-end text:name="_Hlt533089884"/><text:bookmark-end text:name="_Hlt533089885"/><text:span text:style-name="Collegamentoipertestuale">IO 2017</text:span></text:a></text:p>
          </table:table-cell>
        </table:table-row>
      </table:table>
      <text:p text:style-name="Normale">Aggiornamento<text:s/>21/01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1-01-19T10:25:00Z</meta:creation-date>
    <dc:date>2021-01-19T10:27:00Z</dc:date>
    <meta:template xlink:href="Normal.dotm" xlink:type="simple"/>
    <meta:editing-cycles>4</meta:editing-cycles>
    <meta:editing-duration>PT60S</meta:editing-duration>
    <meta:document-statistic meta:page-count="2" meta:paragraph-count="10" meta:word-count="748" meta:character-count="5006" meta:row-count="35" meta:non-whitespace-character-count="4268"/>
  </office:meta>
</office:document-meta>
</file>