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2.1201in"/>
    </style:style>
    <style:style style:name="TableColumn5" style:family="table-column">
      <style:table-column-properties style:column-width="0.5916in"/>
    </style:style>
    <style:style style:name="TableColumn6" style:family="table-column">
      <style:table-column-properties style:column-width="0.8979in"/>
    </style:style>
    <style:style style:name="TableColumn7" style:family="table-column">
      <style:table-column-properties style:column-width="0.025in"/>
    </style:style>
    <style:style style:name="TableColumn8" style:family="table-column">
      <style:table-column-properties style:column-width="2.8909in"/>
    </style:style>
    <style:style style:name="Table2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text-properties fo:font-style="italic" style:font-style-asian="italic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text-properties fo:font-style="italic" style:font-style-asian="italic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text-properties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text-properties fo:font-style="italic" style:font-style-asian="italic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Car.predefinitoparagrafo" style:family="text">
      <style:text-properties fo:font-style="italic" style:font-style-asian="italic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right="0.0972in"/>
    </style:style>
    <style:style style:name="P30" style:parent-style-name="Normale" style:family="paragraph">
      <style:paragraph-properties fo:text-align="justify" fo:margin-right="0.0972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text-properties fo:font-style="italic" style:font-style-asian="italic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text-properties fo:font-style="italic" style:font-style-asian="italic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text-properties fo:font-style="italic" style:font-style-asian="italic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text-properties fo:font-style="italic" style:font-style-asian="italic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text-properties fo:font-style="italic" style:font-style-asian="italic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text-properties style:font-name="Arial" style:font-name-complex="Arial" fo:color="#3D4A57" fo:font-size="10pt" style:font-size-asian="10pt" style:font-size-complex="10pt"/>
    </style:style>
    <style:style style:name="P53" style:parent-style-name="Normale" style:family="paragraph">
      <style:text-properties style:font-name="Arial" style:font-name-complex="Arial" fo:color="#3D4A57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text-properties fo:font-style="italic" style:font-style-asian="italic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text-properties fo:font-style="italic" style:font-style-asian="italic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text-properties fo:font-style="italic" style:font-style-asian="italic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7" style:family="table-cell">
      <style:table-cell-properties fo:border="none" style:vertical-align="middle" fo:padding-top="0.0104in" fo:padding-left="0.0104in" fo:padding-bottom="0.0104in" fo:padding-right="0.0104in"/>
    </style:style>
    <style:style style:name="P78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9" style:family="table-cell">
      <style:table-cell-properties fo:border="none" style:vertical-align="middle" fo:padding-top="0.0104in" fo:padding-left="0.0104in" fo:padding-bottom="0.0104in" fo:padding-right="0.0104in"/>
    </style:style>
    <style:style style:name="P80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81" style:family="table-cell">
      <style:table-cell-properties fo:border="none" style:vertical-align="middle" fo:padding-top="0.0104in" fo:padding-left="0.0104in" fo:padding-bottom="0.0104in" fo:padding-right="0.0104in"/>
    </style:style>
    <style:style style:name="P82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COLLI ESINI – SAN VICINO SRL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Ragione sociale</text:p>
          </table:table-cell>
          <table:covered-table-cell/>
          <table:table-cell table:style-name="TableCell12" table:number-columns-spanned="4">
            <text:p text:style-name="Normale"><text:s/>Colli Esini San Vicino srl</text:p>
            <text:p text:style-name="Normale">Società consortile a responsabilità limitata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Sito internet</text:p>
          </table:table-cell>
          <table:covered-table-cell/>
          <table:table-cell table:style-name="TableCell16" table:number-columns-spanned="4">
            <text:p text:style-name="Normale"><text:s/><text:a xlink:href="http://www.colliesini.it" office:target-frame-name="_top" xlink:show="replace"><text:span text:style-name="Collegamentoipertestuale">www.colliesini.it</text:span></text:a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Sede Legale</text:p>
          </table:table-cell>
          <table:covered-table-cell/>
          <table:table-cell table:style-name="TableCell20" table:number-columns-spanned="4">
            <text:p text:style-name="Normale">Apiro (MC) Piazza Baldini n. 1 CAP 62021<text:s/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Codice Fiscale<text:s/></text:p>
          </table:table-cell>
          <table:covered-table-cell/>
          <table:table-cell table:style-name="TableCell24" table:number-columns-spanned="4">
            <text:p text:style-name="Normale">01119560439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Normale"><text:span text:style-name="T27">Oggetto sociale</text:span></text:p>
          </table:table-cell>
          <table:covered-table-cell/>
          <table:table-cell table:style-name="TableCell28" table:number-columns-spanned="4">
            <text:p text:style-name="P29">La Società si costituisce, in via prioritaria, per l'attuazione del programma LEADER della Comunità Economica Europea, presentato dal<text:s/>Gruppo di Azione Locale "Colli Esini San Vicino". La Società dovrà, prioritariamente, indirizzare le proprie iniziative al sostegno ed alla promozione dello sviluppo e dell'occupazione dell'area attualmente interessata dall'attuazione del programma Leader<text:s/>+, svolgendo la propria attività in coerenza con gli obiettivi dell'Unione Europea e dei piani di sviluppo regionali, provinciali e locali. La Società, inoltre, potrà svolgere la sua attività anche al di fuori del territorio interessato dall'attuazione del<text:s/>Programma Leader +. Essa opererà in particolare nei seguenti ambiti: a) Animazione e promozione dello sviluppo rurale; b) Formazione professionale ed aiuti all'occupazione; c) Promozione dello sviluppo turistico ed agrituristico delle zone rurali, promovendo anche l'elevazione storicoculturale del territorio; <text:s/>d) Sostegno alle piccole e medie imprese e allo sviluppo ed all'innovazione del sistema agricolo locale, all'artigianato ed ai servizi zonali; <text:s/>e) Valorizzazione e commercializzazione anche diretta di prodotti agricoli e tipici locali; <text:s/>f) Promozione e realizzazione di collegamenti informatici e telematici all'interno dell'area di intervento specifico e con l'esterno; g) Consulenze e ricerche in campo socioeconomico, ambientale ed indagini conoscitive; h) La redazione e realizzazione di studi e progetti di fattibilità e di sviluppo; i) Realizzazione e forniture di servizi per controllo di gestione economico finanziaria, marketing, pubblicità, informazione, comunicazione, informatica, banche dati, nuove<text:s/>tecnologie ed innovazione tecnologica, energia, impatto ambientale, approntamento di materiali didattici, bibliografici, per convegni e seminari, collaborazione coordinata e continuativa a riviste, periodici, case editrici ed altri mezzi di comunicazione;<text:s/>l) La Società potrà svolgere, inoltre, tutte le operazioni e le attività economiche, finanziarie (compreso Leasing), creditizie, mobiliari, immobiliari, tecnicoscientifiche e promozionali dirette allo sviluppo economico ed occupazionale nell'ambito dell'area indicata all'art. 1.</text:p>
            <text:soft-page-break/>
            <text:p text:style-name="P30"><text:s/>In particolare la realizzazione di servizi finanziari idonei ad agevolare lo sviluppo economico delle imprese locali, nonché favorire tutte quelle azioni a sostegno delle attività esistenti per l'approvvigionamento delle risorse finanziarie per l'accesso ai finanziamenti ed ai contributi pubblici e comunque per la ricerca di ottimali fondi di finanziamento. A tal fine la Società potrà dare garanzie tanto personali che reali anche a favore di terzi. La Società, per il conseguimento<text:s/>degli scopi sociali, potrà realizzare la propria attività in forma diretta o stipulare convenzioni con professionisti, società specializzate ed istituti di credito, enti ed associazioni; potrà anche partecipare ad altre imprese o società aventi scopi affini, analoghi o comunque connessi al proprio sia direttamente che indirettamente, con espressa esclusione del fine di collocamento e nei limiti previsti dal D.Lgs. 1 settembre 1993 n. 385 e dalle ulteriori leggi in materia; m) Partecipare a consorzi o a raggruppamenti di imprese.<text:s/></text:p>
          </table:table-cell>
          <table:covered-table-cell/>
          <table:covered-table-cell/>
          <table:covered-table-cell/>
        </table:table-row>
        <text:soft-page-break/>
        <table:table-row table:style-name="TableRow31">
          <table:table-cell table:style-name="TableCell32" table:number-columns-spanned="2">
            <text:p text:style-name="P33">Misura partecipazione</text:p>
          </table:table-cell>
          <table:covered-table-cell/>
          <table:table-cell table:style-name="TableCell34" table:number-columns-spanned="4">
            <text:p text:style-name="Normale">5,85%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Funzioni/attività di servizio pubblico affidate alla società</text:p>
          </table:table-cell>
          <table:covered-table-cell/>
          <table:table-cell table:style-name="TableCell38" table:number-columns-spanned="4">
            <text:p text:style-name="Normale">Nessuna<text:s/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Durata dell’impegno</text:p>
          </table:table-cell>
          <table:covered-table-cell/>
          <table:table-cell table:style-name="TableCell42" table:number-columns-spanned="4">
            <text:p text:style-name="P43">Durata statutaria: <text:s/>31/12/2030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Onere gravante sul bilancio di CIS srl – stima annua<text:s/></text:p>
          </table:table-cell>
          <table:covered-table-cell/>
          <table:table-cell table:style-name="TableCell47" table:number-columns-spanned="4">
            <text:p text:style-name="Normale">Non presente<text:s/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Numero<text:s/>rappresentanti designati presso gli organi di governo della società</text:p>
          </table:table-cell>
          <table:covered-table-cell/>
          <table:table-cell table:style-name="TableCell51" table:number-columns-spanned="4">
            <text:p text:style-name="P52">Nessuno</text:p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Nominativi e Trattamento economico</text:p>
          </table:table-cell>
          <table:covered-table-cell/>
          <table:table-cell table:style-name="TableCell57" table:number-columns-spanned="4">
            <text:p text:style-name="P58"><text:a xlink:href="http://www.colliesini.it" office:target-frame-name="_top" xlink:show="replace"><text:span text:style-name="Collegamentoipertestuale">www.colliesini.it</text:span></text:a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Dichiarazioni sulla insussistenza di una delle cause di inconferibilità<text:s/>dell’incarico (link al sito della società)</text:p>
          </table:table-cell>
          <table:covered-table-cell/>
          <table:table-cell table:style-name="TableCell62" table:number-columns-spanned="4">
            <text:p text:style-name="Normale"><text:a xlink:href="http://www.colliesini.it" office:target-frame-name="_top" xlink:show="replace"><text:span text:style-name="Collegamentoipertestuale">www.colliesini.it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Dichiarazioni sulla insussistenza di una delle cause di incompatibilità al conferimento <text:s/>dell’incarico (link al sito della società)</text:p>
          </table:table-cell>
          <table:covered-table-cell/>
          <table:table-cell table:style-name="TableCell66" table:number-columns-spanned="4">
            <text:p text:style-name="Normale"><text:a xlink:href="http://www.colliesini.it" office:target-frame-name="_top" xlink:show="replace"><text:span text:style-name="Collegamentoipertestuale">www.colliesini.it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Risultati di bilancio degli ultimi tre esercizi finanziari</text:p>
          </table:table-cell>
          <table:covered-table-cell/>
          <table:table-cell table:style-name="TableCell70" table:number-columns-spanned="4">
            <text:p text:style-name="P71"><text:bookmark-start text:name="_Hlt504647049"/><text:bookmark-start text:name="_Hlt504647050"/><text:a xlink:href="https://www.cis-info.it/images/DOCSR/Trasparenza/COLLIESINIBIL2022PDFDAXBRL.pdf" office:target-frame-name="_top" xlink:show="replace"><text:span text:style-name="Collegamentoipertestuale">BILANCIO 2022</text:span></text:a></text:p>
            <text:p text:style-name="P72"><text:a xlink:href="https://www.cis-info.it/images/DOCSR/Trasparenza/COLLIESINIBIL2021PDFDAXBRL.pdf" office:target-frame-name="_top" xlink:show="replace"><text:span text:style-name="Collegamentoipertestuale">BILANCIO 2021</text:span></text:a></text:p>
            <text:p text:style-name="P73"><text:a xlink:href="https://www.cis-info.it/images/DOCSR/Trasparenza/COLLIESINIBIL2020PDFDAXBRL.pdf" office:target-frame-name="_top" xlink:show="replace"><text:span text:style-name="Collegamentoipertestuale">BILAN</text:span><text:bookmark-start text:name="_Hlt83133458"/><text:bookmark-start text:name="_Hlt83133459"/><text:span text:style-name="Collegamentoipertestuale">C</text:span><text:bookmark-start text:name="_Hlt83133142"/><text:bookmark-start text:name="_Hlt83133143"/><text:bookmark-start text:name="_Hlt83133164"/><text:bookmark-start text:name="_Hlt83133165"/><text:bookmark-end text:name="_Hlt83133458"/><text:bookmark-end text:name="_Hlt83133459"/><text:span text:style-name="Collegamentoipertestuale">I</text:span><text:bookmark-end text:name="_Hlt83133142"/><text:bookmark-end text:name="_Hlt83133143"/><text:bookmark-end text:name="_Hlt83133164"/><text:bookmark-end text:name="_Hlt83133165"/><text:span text:style-name="Collegamentoipertestuale">O 2020</text:span></text:a><text:bookmark-end text:name="_Hlt504647049"/><text:bookmark-end text:name="_Hlt504647050"/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Normale">Aggiornamento <text:s/>05/06/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perticarolin</dc:creator>
    <meta:creation-date>2023-06-05T10:06:00Z</meta:creation-date>
    <dc:date>2023-06-05T10:10:00Z</dc:date>
    <meta:print-date>2022-05-02T10:06:00Z</meta:print-date>
    <meta:template xlink:href="Normal" xlink:type="simple"/>
    <meta:editing-cycles>3</meta:editing-cycles>
    <meta:editing-duration>PT0S</meta:editing-duration>
    <meta:document-statistic meta:page-count="2" meta:paragraph-count="9" meta:word-count="705" meta:character-count="4715" meta:row-count="33" meta:non-whitespace-character-count="4019"/>
  </office:meta>
</office:document-meta>
</file>