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1.825in"/>
    </style:style>
    <style:style style:name="TableColumn5" style:family="table-column">
      <style:table-column-properties style:column-width="0.8875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2.8902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style:text-autospace="none" fo:text-align="justify"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text-properties fo:font-style="italic" style:font-style-asian="italic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text-properties fo:font-style="italic" style:font-style-asian="italic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text-properties fo:font-style="italic" style:font-style-asian="italic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Car.predefinitoparagrafo" style:family="text">
      <style:text-properties fo:font-style="italic" style:font-style-asian="italic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margin-bottom="0in" fo:line-height="100%"/>
    </style:style>
    <style:style style:name="P31" style:parent-style-name="Normale" style:family="paragraph">
      <style:paragraph-properties style:text-autospace="none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text-properties fo:font-style="italic" style:font-style-asian="italic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fo:font-style="italic" style:font-style-asian="italic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fo:color="#FF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text-properties fo:font-style="italic" style:font-style-asian="italic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text-properties fo:font-style="italic" style:font-style-asian="italic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text-properties fo:font-style="italic" style:font-style-asian="italic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fo:font-style="italic" style:font-style-asian="italic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/>SOCIETA’ INTERCOMUNALE GAS SP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Ragione sociale</text:p>
          </table:table-cell>
          <table:covered-table-cell/>
          <table:table-cell table:style-name="TableCell12" table:number-columns-spanned="4">
            <text:p text:style-name="P13">Società Intercomunale Gas <text:s/>SpA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Sito internet</text:p>
          </table:table-cell>
          <table:covered-table-cell/>
          <table:table-cell table:style-name="TableCell17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Sede Legale</text:p>
          </table:table-cell>
          <table:covered-table-cell/>
          <table:table-cell table:style-name="TableCell21" table:number-columns-spanned="4">
            <text:p text:style-name="Normale">Penne (PE) Via Alessandro<text:s/>Caselli <text:s/>n. 29 CAP 65017<text:s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Codice Fiscale<text:s/></text:p>
          </table:table-cell>
          <table:covered-table-cell/>
          <table:table-cell table:style-name="TableCell25" table:number-columns-spanned="4">
            <text:p text:style-name="Normale">01671350682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Normale"><text:span text:style-name="T28">Oggetto sociale/ servizi svolti in favore di CIS srl</text:span></text:p>
          </table:table-cell>
          <table:covered-table-cell/>
          <table:table-cell table:style-name="TableCell29" table:number-columns-spanned="4">
            <text:p text:style-name="P30">GESTIONE DEI SERVIZI E DELLE ATTIVITA’ PREVISTE DAL DECRETO LEGISLATIVO DEL 23 MAGGIO 2000 N. 164 E S.M.I. CONCERNETI LA DISTRIBUZIONE, LA<text:s/>MANUTENZIONE, LA COSTRUZIONE E L’AMPLIAMENTO DELLE RETI DI DISTRIBUZIONE DEL GAS.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Misura partecipazione</text:p>
          </table:table-cell>
          <table:covered-table-cell/>
          <table:table-cell table:style-name="TableCell35" table:number-columns-spanned="4">
            <text:p text:style-name="Normale">2,25%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Durata dell’impegno</text:p>
          </table:table-cell>
          <table:covered-table-cell/>
          <table:table-cell table:style-name="TableCell39" table:number-columns-spanned="4">
            <text:p text:style-name="P40">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Onere gravante sul bilancio di CIS srl – stima annua<text:s/></text:p>
          </table:table-cell>
          <table:covered-table-cell/>
          <table:table-cell table:style-name="TableCell44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Numero rappresentanti designati presso gli organi di governo<text:s/>della società</text:p>
          </table:table-cell>
          <table:covered-table-cell/>
          <table:table-cell table:style-name="TableCell48" table:number-columns-spanned="4">
            <text:p text:style-name="P49"><text:s/>Nessuno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Nominativi<text:s/></text:p>
          </table:table-cell>
          <table:covered-table-cell/>
          <table:table-cell table:style-name="TableCell54" table:number-columns-spanned="4">
            <text:p text:style-name="Normale"><text:a xlink:href="http://www.sigspa.com" office:target-frame-name="_top" xlink:show="replace"><text:span text:style-name="Collegamentoipertestuale">www.sigspa.com</text:span></text:a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Dichiarazioni sulla insussistenza di una delle cause di inconferibilità dell’incarico (link al sito della società)</text:p>
          </table:table-cell>
          <table:covered-table-cell/>
          <table:table-cell table:style-name="TableCell58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Dichiarazioni sulla insussistenza di una delle cause di incompatibilità al conferimento <text:s/>dell’incarico (link al sito della società)</text:p>
          </table:table-cell>
          <table:covered-table-cell/>
          <table:table-cell table:style-name="TableCell62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Risultati di bilancio degli ultimi tre esercizi finanziari</text:p>
          </table:table-cell>
          <table:covered-table-cell/>
          <table:table-cell table:style-name="TableCell66" table:number-columns-spanned="4">
            <text:p text:style-name="Normale">Risultato d’esercizio</text:p>
            <text:p text:style-name="Normale"><text:a xlink:href="http://www.cis-info.it/images/IMGSR/SIGBilancio%202017.pdf" office:target-frame-name="_top" xlink:show="replace"><text:span text:style-name="Collegamentoipertestuale">BILANCI</text:span><text:bookmark-start text:name="_Hlt533090051"/><text:bookmark-start text:name="_Hlt533090052"/><text:span text:style-name="Collegamentoipertestuale">O</text:span><text:bookmark-end text:name="_Hlt533090051"/><text:bookmark-end text:name="_Hlt533090052"/><text:span text:style-name="Collegamentoipertestuale"><text:s/>2017</text:span></text:a><text:s text:c="3"/><text:a xlink:href="http://www.cis-info.it/images/IMGSR/sig3%20RELAZIONE%20SULLA%20GESTIONE%202017.pdf" office:target-frame-name="_top" xlink:show="replace"><text:span text:style-name="Collegamentoipertestuale">RELAZIONE SU</text:span><text:bookmark-start text:name="_Hlt533090138"/><text:bookmark-start text:name="_Hlt533090139"/><text:span text:style-name="Collegamentoipertestuale">L</text:span><text:bookmark-end text:name="_Hlt533090138"/><text:bookmark-end text:name="_Hlt533090139"/><text:span text:style-name="Collegamentoipertestuale">LA GESTIONE 2017</text:span></text:a></text:p>
            <text:p text:style-name="Normale"><text:a xlink:href="http://www.pa33.it/appcontainer/pa33-std-content.php?debugMode=&amp;keyUrl=SIGSPA#1_12_1_3" office:target-frame-name="_top" xlink:show="replace"><text:span text:style-name="Collegamentoipertestuale">BILANCIO 20</text:span><text:bookmark-start text:name="_Hlt504649279"/><text:bookmark-start text:name="_Hlt504649280"/><text:span text:style-name="Collegamentoipertestuale">1</text:span><text:bookmark-end text:name="_Hlt504649279"/><text:bookmark-end text:name="_Hlt504649280"/><text:span text:style-name="Collegamentoipertestuale">6</text:span></text:a></text:p>
            <text:p text:style-name="Normale"><text:a xlink:href="http://www.cis-info.it/images/DOCSR/Trasparenza/BILANCIO%202015SIG.pdf" office:target-frame-name="_top" xlink:show="replace"><text:span text:style-name="Collegamentoipertestuale">BILANCIO 2</text:span><text:bookmark-start text:name="_Hlt504648676"/><text:bookmark-start text:name="_Hlt504648677"/><text:span text:style-name="Collegamentoipertestuale">0</text:span><text:bookmark-start text:name="_Hlt504648753"/><text:bookmark-end text:name="_Hlt504648676"/><text:bookmark-end text:name="_Hlt504648677"/><text:span text:style-name="Collegamentoipertestuale">1</text:span><text:bookmark-end text:name="_Hlt504648753"/><text:span text:style-name="Collegamentoipertestuale">5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Normale">Aggiornamento 20/12/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18-12-20T16:23:00Z</meta:creation-date>
    <dc:date>2018-12-20T16:27:00Z</dc:date>
    <meta:template xlink:href="Normal.dotm" xlink:type="simple"/>
    <meta:editing-cycles>4</meta:editing-cycles>
    <meta:editing-duration>PT120S</meta:editing-duration>
    <meta:document-statistic meta:page-count="1" meta:paragraph-count="3" meta:word-count="252" meta:character-count="1691" meta:row-count="12" meta:non-whitespace-character-count="1442"/>
  </office:meta>
</office:document-meta>
</file>