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4" style:parent-style-name="Normale" style:family="paragraph">
      <style:paragraph-properties fo:text-align="justify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2.2631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7902in" fo:margin-left="-0.197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left="-0.1972in">
        <style:tab-stops/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CISENERGY SRL</text:p>
      <text:p text:style-name="P2">IMPORTI CORRISPOSTI ALL’ORGANO AMMINISTRATIVO PER RIMBORSO CHILOMETRICO PER VIAGGI DI SERVIZIO</text:p>
      <text:p text:style-name="P3">(Tabelle ACI tempo per tempo in vigore)</text:p>
      <text:p text:style-name="P4">ANNO 2018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Nominativo</text:p>
            <text:p text:style-name="P13"/>
          </table:table-cell>
          <table:table-cell table:style-name="TableCell14">
            <text:p text:style-name="P15"/>
            <text:p text:style-name="P16">Qualifica</text:p>
          </table:table-cell>
          <table:table-cell table:style-name="TableCell17">
            <text:p text:style-name="P18">Importo</text:p>
            <text:p text:style-name="P19">Anno 2018</text:p>
          </table:table-cell>
        </table:table-row>
        <table:table-row table:style-name="TableRow20">
          <table:table-cell table:style-name="TableCell21">
            <text:p text:style-name="P22">Piermattei Luca</text:p>
          </table:table-cell>
          <table:table-cell table:style-name="TableCell23">
            <text:p text:style-name="P24">Amministratore Unico</text:p>
          </table:table-cell>
          <table:table-cell table:style-name="TableCell25">
            <text:p text:style-name="P26">-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ntilif</meta:initial-creator>
    <dc:creator>gentilif</dc:creator>
    <meta:creation-date>2019-04-09T16:33:00Z</meta:creation-date>
    <dc:date>2019-04-09T16:53:00Z</dc:date>
    <meta:print-date>2019-04-09T16:39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36" meta:character-count="242" meta:row-count="1" meta:non-whitespace-character-count="207"/>
  </office:meta>
</office:document-meta>
</file>