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justify"/>
      <style:text-properties style:font-name="Arial" style:font-name-complex="Arial" fo:font-weight="bold" style:font-weight-asian="bold"/>
    </style:style>
    <style:style style:name="P2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3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4" style:parent-style-name="Normale" style:family="paragraph">
      <style:paragraph-properties fo:margin-bottom="0in" fo:line-height="100%"/>
    </style:style>
    <style:style style:name="T5" style:parent-style-name="Car.predefinitoparagrafo" style:family="text">
      <style:text-properties style:font-name="Arial" style:font-name-complex="Arial"/>
    </style:style>
    <style:style style:name="T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7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it" style:country-asian="I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/>
    </style:style>
    <style:style style:name="T21" style:parent-style-name="Car.predefinitoparagrafo" style:family="text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it" style:country-asian="I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it" style:country-asian="IT"/>
    </style:style>
    <style:style style:name="P33" style:parent-style-name="Normale" style:family="paragraph">
      <style:text-properties style:font-name="Arial" style:font-name-complex="Arial"/>
    </style:style>
  </office:automatic-styles>
  <office:body>
    <office:text text:use-soft-page-breaks="true">
      <text:p text:style-name="P1">Riferimenti e recapiti per inoltro istanze<text:s/>accesso civico ex art. 5 comma II</text:p>
      <text:p text:style-name="P2">Riguardo all’accesso civico ex art. 5 comma II, CIS srl ha predisposto l’apposito modulo di richiesta che può essere scaricato cliccando nel campo “scarica modulo”.</text:p>
      <text:p text:style-name="P3">Una volta compilato, il modulo va inoltrato alla società CIS srl.</text:p>
      <text:p text:style-name="P4"><text:span text:style-name="T5">Di seguito si indicano i<text:s/></text:span><text:span text:style-name="T6">recapiti telefonici e le caselle di posta elettronica istituzionale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Telefono</text:p>
          </table:table-cell>
          <table:table-cell table:style-name="TableCell14">
            <text:p text:style-name="P15">0731 778710</text:p>
          </table:table-cell>
        </table:table-row>
        <table:table-row table:style-name="TableRow16">
          <table:table-cell table:style-name="TableCell17">
            <text:p text:style-name="P18">Recapito posta elettronica certificata (PEC)</text:p>
          </table:table-cell>
          <table:table-cell table:style-name="TableCell19">
            <text:p text:style-name="P20"><text:span text:style-name="T21">cis-srl@pcert.postecert.it</text:span><text:span text:style-name="T22"><text:s/></text:span></text:p>
          </table:table-cell>
        </table:table-row>
        <table:table-row table:style-name="TableRow23">
          <table:table-cell table:style-name="TableCell24">
            <text:p text:style-name="P25">Recapito posta elettronica ordinaria<text:s/></text:p>
          </table:table-cell>
          <table:table-cell table:style-name="TableCell26">
            <text:p text:style-name="P27">cis@cis-info.it</text:p>
          </table:table-cell>
        </table:table-row>
        <table:table-row table:style-name="TableRow28">
          <table:table-cell table:style-name="TableCell29">
            <text:p text:style-name="P30">Fax<text:s/></text:p>
          </table:table-cell>
          <table:table-cell table:style-name="TableCell31">
            <text:p text:style-name="P32">0731 778750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nil</meta:initial-creator>
    <dc:creator>riccis</dc:creator>
    <meta:creation-date>2020-05-28T13:49:00Z</meta:creation-date>
    <dc:date>2020-05-28T13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