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olumn8" style:family="table-column">
      <style:table-column-properties style:column-width="4.8986in"/>
    </style:style>
    <style:style style:name="TableColumn9" style:family="table-column">
      <style:table-column-properties style:column-width="1.8916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iferimenti e recapiti per inoltro istanze accesso civico ex art. 5 comma I</text:p>
      <text:p text:style-name="P2">Riguardo all’accesso civico ex art. 5 comma I, CIS srl ha predisposto l’apposito modulo di richiesta che può essere scaricato cliccando nel campo “Modulo”.</text:p>
      <text:p text:style-name="P3"><text:span text:style-name="T4">Di seguito si indicano i<text:s/></text:span><text:span text:style-name="T5">recapiti telefonici e le caselle di posta elettronica istituzionale cui inoltrare l’istanza: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del Responsabile della prevenzione della corruzione e della trasparenza cui è presentata la richiesta di accesso civico</text:p>
          </table:table-cell>
          <table:table-cell table:style-name="TableCell13">
            <text:p text:style-name="P14">Antonini Loretta</text:p>
          </table:table-cell>
        </table:table-row>
        <table:table-row table:style-name="TableRow15">
          <table:table-cell table:style-name="TableCell16">
            <text:p text:style-name="P17">Recapito telefonico</text:p>
          </table:table-cell>
          <table:table-cell table:style-name="TableCell18">
            <text:p text:style-name="P19">0731 778710</text:p>
          </table:table-cell>
        </table:table-row>
        <table:table-row table:style-name="TableRow20">
          <table:table-cell table:style-name="TableCell21">
            <text:p text:style-name="P22">Recapito posta elettronica<text:s/>certificata (PEC)</text:p>
          </table:table-cell>
          <table:table-cell table:style-name="TableCell23">
            <text:p text:style-name="P24"><text:span text:style-name="T25">cis-srl@pcert.postecert.it</text:span><text:span text:style-name="T26"><text:s/></text:span></text:p>
          </table:table-cell>
        </table:table-row>
        <table:table-row table:style-name="TableRow27">
          <table:table-cell table:style-name="TableCell28">
            <text:p text:style-name="P29">Titolare del potere sostitutivo, attivabile nei casi di ritardo o mancata risposta da parte del RPCT</text:p>
          </table:table-cell>
          <table:table-cell table:style-name="TableCell30">
            <text:p text:style-name="P31">Consiglio di Amministrazione</text:p>
          </table:table-cell>
        </table:table-row>
        <table:table-row table:style-name="TableRow32">
          <table:table-cell table:style-name="TableCell33">
            <text:p text:style-name="P34">Recapito telefonico</text:p>
          </table:table-cell>
          <table:table-cell table:style-name="TableCell35">
            <text:p text:style-name="P36">0731 778710</text:p>
          </table:table-cell>
        </table:table-row>
        <table:table-row table:style-name="TableRow37">
          <table:table-cell table:style-name="TableCell38">
            <text:p text:style-name="P39">Recapito posta elettronica certificata (PEC)</text:p>
          </table:table-cell>
          <table:table-cell table:style-name="TableCell40">
            <text:p text:style-name="P41"><text:span text:style-name="T42">cis-srl@pcert.postecert.it</text:span><text:span text:style-name="T43"><text:s/></text:span></text:p>
          </table:table-cell>
        </table:table-row>
      </table:table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riccis</dc:creator>
    <meta:creation-date>2020-05-28T13:49:00Z</meta:creation-date>
    <dc:date>2020-05-28T1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