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olumn4" style:family="table-column">
      <style:table-column-properties style:column-width="4.8986in"/>
    </style:style>
    <style:style style:name="TableColumn5" style:family="table-column">
      <style:table-column-properties style:column-width="1.8916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iferimenti e recapiti<text:s/>RPCT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el Responsabile della prevenzione della corruzione e della trasparenza<text:s/></text:p>
          </table:table-cell>
          <table:table-cell table:style-name="TableCell9">
            <text:p text:style-name="P10">Antonini Loretta</text:p>
          </table:table-cell>
        </table:table-row>
        <table:table-row table:style-name="TableRow11">
          <table:table-cell table:style-name="TableCell12">
            <text:p text:style-name="P13">Recapito telefonico</text:p>
            <text:p text:style-name="P14"/>
          </table:table-cell>
          <table:table-cell table:style-name="TableCell15">
            <text:p text:style-name="P16">0731 778710</text:p>
          </table:table-cell>
        </table:table-row>
      </table:table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riccis</dc:creator>
    <meta:creation-date>2020-05-28T13:37:00Z</meta:creation-date>
    <dc:date>2020-05-28T13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