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 fo:language="it" fo:country="IT"/>
    </style:style>
    <style:style style:name="P3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4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<text:s/>di riferimento: Anno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<text:s/>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/>
      <text:p text:style-name="Normale">Nell’anno 2018 non è pervenuta alcuna richiesta<text:s/>di accesso civico generalizza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antoninil</dc:creator>
    <meta:creation-date>2019-10-28T10:41:00Z</meta:creation-date>
    <dc:date>2019-10-28T10:55:00Z</dc:date>
    <meta:template xlink:href="1ECE8B73.dotm" xlink:type="simple"/>
    <meta:editing-cycles>5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