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1° Semestre Anno 2023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<text:s/>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 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e">Nel corso del<text:s/>1° semestre 2023<text:s/>non è pervenuta alcuna richiesta di accesso civico generalizza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gentilif</dc:creator>
    <meta:creation-date>2023-07-17T08:36:00Z</meta:creation-date>
    <dc:date>2023-07-17T08:37:00Z</dc:date>
    <meta:template xlink:href="1ECE8B73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