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1° Semestre Anno 20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<text:s/>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Alla <text:s/>data di pubblicazione del presente documento non vi sono provvedimenti.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4-18T15:48:00Z</meta:creation-date>
    <dc:date>2023-04-18T15:49:00Z</dc:date>
    <meta:template xlink:href="1ECE8B73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