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1° Semestre Anno 2022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1° semestre 2022<text:s/>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2-08-22T14:53:00Z</meta:creation-date>
    <dc:date>2022-08-22T14:53:00Z</dc:date>
    <meta:template xlink:href="1ECE8B73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