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2° Semestre Anno 2023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<text:s/>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<text:s/>2° semestre 2023 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gentilif</dc:creator>
    <meta:creation-date>2024-01-09T16:47:00Z</meta:creation-date>
    <dc:date>2024-01-09T16:47:00Z</dc:date>
    <meta:template xlink:href="1ECE8B73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