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 1° Semestre Anno 2019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<text:s/>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 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e">Nel corso del 1° semestre 2019<text:s/>non è pervenuta alcuna richiesta di accesso civico generalizza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antoninil</dc:creator>
    <meta:creation-date>2019-10-28T10:40:00Z</meta:creation-date>
    <dc:date>2019-10-29T12:45:00Z</dc:date>
    <meta:template xlink:href="1ECE8B73.dotm" xlink:type="simple"/>
    <meta:editing-cycles>6</meta:editing-cycles>
    <meta:editing-duration>PT180S</meta:editing-duration>
    <meta:document-statistic meta:page-count="1" meta:paragraph-count="1" meta:word-count="57" meta:character-count="381" meta:row-count="2" meta:non-whitespace-character-count="325"/>
  </office:meta>
</office:document-meta>
</file>