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">
        <style:list-level-properties text:space-before="0.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2958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958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align="start"/>
    </style:style>
    <style:style style:name="T2" style:parent-style-name="Car.predefinitoparagrafo" style:family="text">
      <style:text-properties style:font-name="Arial Black" fo:font-size="20pt" style:font-size-asian="20pt" style:font-size-complex="20pt"/>
    </style:style>
    <style:style style:name="P3" style:parent-style-name="Titolo" style:family="paragraph">
      <style:paragraph-properties fo:text-align="start"/>
      <style:text-properties style:font-name="Arial Black" fo:font-size="20pt" style:font-size-asian="20pt" style:font-size-complex="20pt"/>
    </style:style>
    <style:style style:name="P4" style:parent-style-name="Titolo" style:family="paragraph">
      <style:paragraph-properties fo:text-align="justify"/>
      <style:text-properties style:font-size-complex="12pt"/>
    </style:style>
    <style:style style:name="P5" style:parent-style-name="Titolo" style:family="paragraph">
      <style:paragraph-properties fo:text-align="justify"/>
      <style:text-properties style:font-size-complex="12pt"/>
    </style:style>
    <style:style style:name="P6" style:parent-style-name="Titolo" style:family="paragraph">
      <style:paragraph-properties fo:text-align="justify"/>
      <style:text-properties style:font-size-complex="12pt"/>
    </style:style>
    <style:style style:name="P7" style:parent-style-name="Titolo" style:family="paragraph">
      <style:paragraph-properties fo:text-align="justify"/>
      <style:text-properties style:font-size-complex="12pt"/>
    </style:style>
    <style:style style:name="P8" style:parent-style-name="Titolo" style:family="paragraph">
      <style:text-properties style:font-size-complex="12pt"/>
    </style:style>
    <style:style style:name="P9" style:parent-style-name="Normale" style:list-style-name="LFO1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 fo:margin-left="0.75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11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12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13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14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15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17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18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19" style:parent-style-name="Normale" style:list-style-name="LFO2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20" style:parent-style-name="Normale" style:list-style-name="LFO2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21" style:parent-style-name="Normale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22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23" style:parent-style-name="Normale" style:list-style-name="LFO3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24" style:parent-style-name="Normale" style:family="paragraph">
      <style:paragraph-properties fo:text-align="justify" fo:margin-left="0.4923in">
        <style:tab-stops/>
      </style:paragraph-properties>
    </style:style>
    <style:style style:name="T25" style:parent-style-name="Car.predefinitoparagrafo" style:family="text">
      <style:text-properties style:font-name="Arial" style:font-name-complex="Arial" style:font-weight-complex="bold" style:font-size-complex="12pt"/>
    </style:style>
    <style:style style:name="T26" style:parent-style-name="Car.predefinitoparagrafo" style:family="text">
      <style:text-properties style:font-name="Arial" style:font-name-complex="Arial" style:font-size-complex="12pt"/>
    </style:style>
    <style:style style:name="T27" style:parent-style-name="Car.predefinitoparagrafo" style:family="text">
      <style:text-properties style:font-name="Arial" style:font-name-complex="Arial" style:font-weight-complex="bold" style:font-size-complex="12pt"/>
    </style:style>
    <style:style style:name="T28" style:parent-style-name="Car.predefinitoparagrafo" style:family="text">
      <style:text-properties style:font-name="Arial" style:font-name-complex="Arial" style:font-weight-complex="bold" style:font-size-complex="12pt"/>
    </style:style>
    <style:style style:name="P29" style:parent-style-name="Normale" style:family="paragraph">
      <style:paragraph-properties fo:text-align="justify" fo:margin-left="0.4923in">
        <style:tab-stops/>
      </style:paragraph-properties>
    </style:style>
    <style:style style:name="T30" style:parent-style-name="Car.predefinitoparagrafo" style:family="text">
      <style:text-properties style:font-name="Arial" style:font-name-complex="Arial" style:font-weight-complex="bold" style:font-size-complex="12pt"/>
    </style:style>
    <style:style style:name="T31" style:parent-style-name="Car.predefinitoparagrafo" style:family="text">
      <style:text-properties style:font-name="Arial" style:font-name-complex="Arial" style:font-size-complex="12pt"/>
    </style:style>
    <style:style style:name="T32" style:parent-style-name="Car.predefinitoparagrafo" style:family="text">
      <style:text-properties style:font-name="Arial" style:font-name-complex="Arial" style:font-weight-complex="bold" style:font-size-complex="12pt"/>
    </style:style>
    <style:style style:name="T33" style:parent-style-name="Car.predefinitoparagrafo" style:family="text">
      <style:text-properties style:font-name="Arial" style:font-name-complex="Arial" style:font-weight-complex="bold" style:font-size-complex="12pt"/>
    </style:style>
    <style:style style:name="P34" style:parent-style-name="Normale" style:list-style-name="LFO3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35" style:parent-style-name="Normale" style:list-style-name="LFO3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36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2pt"/>
    </style:style>
    <style:style style:name="P37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39" style:parent-style-name="Intestazione" style:family="paragraph">
      <style:paragraph-properties>
        <style:tab-stops/>
      </style:paragraph-properties>
      <style:text-properties style:font-name="Arial" style:font-name-complex="Arial" style:font-size-complex="12pt"/>
    </style:style>
    <style:style style:name="P40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41" style:parent-style-name="Normale" style:list-style-name="LFO4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42" style:parent-style-name="Normale" style:list-style-name="LFO4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43" style:parent-style-name="Normale" style:list-style-name="LFO4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44" style:parent-style-name="Normale" style:list-style-name="LFO4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45" style:parent-style-name="Normale" style:list-style-name="LFO4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46" style:parent-style-name="Normale" style:list-style-name="LFO4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47" style:parent-style-name="Normale" style:list-style-name="LFO4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48" style:parent-style-name="Normale" style:list-style-name="LFO4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49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 style:font-size-complex="12pt"/>
    </style:style>
    <style:style style:name="P50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 style:font-size-complex="12pt"/>
    </style:style>
    <style:style style:name="P51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 style:font-size-complex="12pt"/>
    </style:style>
    <style:style style:name="P52" style:parent-style-name="Normale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53" style:parent-style-name="Normale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54" style:parent-style-name="Normale" style:list-style-name="LFO1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5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style:font-style-complex="italic" style:font-size-complex="12pt"/>
    </style:style>
    <style:style style:name="P56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ize-complex="12pt"/>
    </style:style>
    <style:style style:name="P57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ize-complex="12pt"/>
    </style:style>
    <style:style style:name="P58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ize-complex="12pt"/>
    </style:style>
    <style:style style:name="P59" style:parent-style-name="Normale" style:list-style-name="LFO6" style:family="paragraph">
      <style:paragraph-properties fo:text-align="justify"/>
      <style:text-properties style:font-name="Arial" style:font-name-complex="Arial" style:font-size-complex="12pt"/>
    </style:style>
    <style:style style:name="P60" style:parent-style-name="Normale" style:list-style-name="LFO6" style:family="paragraph">
      <style:paragraph-properties fo:text-align="justify"/>
      <style:text-properties style:font-name="Arial" style:font-name-complex="Arial" style:font-size-complex="12pt"/>
    </style:style>
    <style:style style:name="P61" style:parent-style-name="Normale" style:list-style-name="LFO6" style:family="paragraph">
      <style:paragraph-properties fo:text-align="justify"/>
      <style:text-properties style:font-name="Arial" style:font-name-complex="Arial" style:font-size-complex="12pt"/>
    </style:style>
    <style:style style:name="P62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ize-complex="12pt"/>
    </style:style>
    <style:style style:name="P63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ize-complex="12pt"/>
    </style:style>
    <style:style style:name="P64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ize-complex="12pt"/>
    </style:style>
    <style:style style:name="P65" style:parent-style-name="Normale" style:list-style-name="LFO7" style:family="paragraph">
      <style:paragraph-properties fo:text-align="justify" fo:text-indent="-0.0076in"/>
      <style:text-properties style:font-name="Arial" style:font-name-complex="Arial" style:font-size-complex="12pt"/>
    </style:style>
    <style:style style:name="P66" style:parent-style-name="Normale" style:list-style-name="LFO7" style:family="paragraph">
      <style:paragraph-properties fo:text-align="justify" fo:text-indent="-0.0076in"/>
    </style:style>
    <style:style style:name="T67" style:parent-style-name="Car.predefinitoparagrafo" style:family="text">
      <style:text-properties style:font-name="Arial" style:font-name-complex="Arial" style:font-size-complex="12pt"/>
    </style:style>
    <style:style style:name="T68" style:parent-style-name="Car.predefinitoparagrafo" style:family="text">
      <style:text-properties style:font-name="Arial" style:font-name-complex="Arial" style:font-size-complex="12pt"/>
    </style:style>
    <style:style style:name="T69" style:parent-style-name="Car.predefinitoparagrafo" style:family="text">
      <style:text-properties style:font-name="Arial" style:font-name-complex="Arial" style:font-style-complex="italic" style:font-size-complex="12pt"/>
    </style:style>
    <style:style style:name="P70" style:parent-style-name="Paragrafoelenco" style:list-style-name="LFO8" style:family="paragraph">
      <style:paragraph-properties fo:text-align="justify"/>
      <style:text-properties style:font-name="Arial" style:font-name-complex="Arial"/>
    </style:style>
    <style:style style:name="P71" style:parent-style-name="Normale" style:list-style-name="LFO8" style:family="paragraph">
      <style:paragraph-properties fo:text-align="justify"/>
      <style:text-properties style:font-name="Arial" style:font-name-complex="Arial" style:font-style-complex="italic" style:font-size-complex="12pt"/>
    </style:style>
    <style:style style:name="P72" style:parent-style-name="Normale" style:list-style-name="LFO8" style:family="paragraph">
      <style:paragraph-properties fo:text-align="justify"/>
      <style:text-properties style:font-name="Arial" style:font-name-complex="Arial" style:font-style-complex="italic" style:font-size-complex="12pt"/>
    </style:style>
    <style:style style:name="P73" style:parent-style-name="Normale" style:list-style-name="LFO8" style:family="paragraph">
      <style:paragraph-properties fo:text-align="justify"/>
      <style:text-properties style:font-name="Arial" style:font-name-complex="Arial" style:font-style-complex="italic" style:font-size-complex="12pt"/>
    </style:style>
    <style:style style:name="P74" style:parent-style-name="Normale" style:list-style-name="LFO8" style:family="paragraph">
      <style:paragraph-properties fo:text-align="justify"/>
      <style:text-properties style:font-name="Arial" style:font-name-complex="Arial" style:font-style-complex="italic" style:font-size-complex="12pt"/>
    </style:style>
    <style:style style:name="P75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tyle-complex="italic" style:font-size-complex="12pt"/>
    </style:style>
    <style:style style:name="P76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tyle-complex="italic" style:font-size-complex="12pt"/>
    </style:style>
    <style:style style:name="P77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78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79" style:parent-style-name="Normale" style:family="paragraph">
      <style:paragraph-properties fo:text-align="justify"/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80" style:parent-style-name="Normale" style:list-style-name="LFO9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81" style:parent-style-name="Normale" style:list-style-name="LFO9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82" style:parent-style-name="Normale" style:list-style-name="LFO9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83" style:parent-style-name="Normale" style:list-style-name="LFO9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84" style:parent-style-name="Normale" style:list-style-name="LFO9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85" style:parent-style-name="Normale" style:list-style-name="LFO9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86" style:parent-style-name="Normale" style:list-style-name="LFO9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87" style:parent-style-name="Normale" style:list-style-name="LFO9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88" style:parent-style-name="Normale" style:family="paragraph">
      <style:paragraph-properties fo:text-align="justify" fo:margin-left="0.5458in">
        <style:tab-stops/>
      </style:paragraph-properties>
      <style:text-properties style:font-name="Arial" style:font-name-complex="Arial" style:font-weight-complex="bold" style:font-size-complex="12pt"/>
    </style:style>
    <style:style style:name="P89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 style:font-size-complex="12pt"/>
    </style:style>
    <style:style style:name="P90" style:parent-style-name="Normale" style:family="paragraph">
      <style:paragraph-properties fo:text-align="justify" fo:margin-left="0.5458in">
        <style:tab-stops/>
      </style:paragraph-properties>
      <style:text-properties style:font-name="Arial" style:font-name-complex="Arial" style:font-weight-complex="bold" style:font-size-complex="12pt"/>
    </style:style>
  </office:automatic-styles>
  <office:body>
    <office:text text:use-soft-page-breaks="true">
      <text:p text:style-name="P1"><text:span text:style-name="T2">CIS srl</text:span></text:p>
      <text:p text:style-name="P3"/>
      <text:p text:style-name="P4"/>
      <text:p text:style-name="P5">Sistemi di premialità e ammontare dei premi<text:s/></text:p>
      <text:p text:style-name="P6"/>
      <text:p text:style-name="P7"/>
      <text:p text:style-name="P8"/>
      <text:list text:style-name="LFO1" text:continue-numbering="true">
        <text:list-item>
          <text:p text:style-name="P9">Comparto CCNL Utilitalia gas acqua</text:p>
        </text:list-item>
      </text:list>
      <text:p text:style-name="P10"/>
      <text:p text:style-name="P11">Il CCNL settore gas-acqua contempla la contrattazione di 2° livello e premio di risultato<text:s/>da definirsi con Accordo Aziendale.</text:p>
      <text:p text:style-name="P12">L’istituto contrattuale ha lo scopo di <text:s/>far partecipare i lavoratori al miglioramento dell’impresa attraverso la realizzazione di programmi e progetti aziendali per poter conseguentemente far si che gli stessi partecipino ai benefici derivanti dal raggiungimento dei medesimi obiettivi.</text:p>
      <text:p text:style-name="P13">La definizione degli obiettivi di cadenza annuale o pluriennale è effettuata dal Consiglio di Amministrazione e si riferisce a tutte le funzioni aziendali.<text:s/></text:p>
      <text:p text:style-name="P14"/>
      <text:p text:style-name="P15">Destinatari del Premio di Risultato</text:p>
      <text:p text:style-name="P16">Il Premio è rivolto al personale dipendente della Società a tempo indeterminato regolamentato dal CCNL Utilitalia gas-acqua: operai, impiegati e quadri.</text:p>
      <text:p text:style-name="P17"/>
      <text:p text:style-name="P18">Entità massima del premio:</text:p>
      <text:list text:style-name="LFO2" text:continue-numbering="true">
        <text:list-item>
          <text:p text:style-name="P19">Entità premio: L’entità ordinaria del premio stabilita da CIS srl è<text:s/>pari alla retribuzione base parametrale mensile individuale dedotta l’indennità di contingenza.<text:s/></text:p>
        </text:list-item>
        <text:list-item>
          <text:p text:style-name="P20">L’entità del premio può essere incrementata da eventuali quote salariali previste dalla contrattazione collettiva nazionale destinate alla pattuizione di elementi retributivi da collegare ad incrementi di produttività/redditività.<text:s/></text:p>
        </text:list-item>
      </text:list>
      <text:p text:style-name="P21"/>
      <text:p text:style-name="P22">Modalità di erogazione</text:p>
      <text:list text:style-name="LFO3" text:continue-numbering="true">
        <text:list-item>
          <text:p text:style-name="P23">La corresponsione del premio è legata ai seguenti parametri (si riporta la regolazione corrente) :</text:p>
        </text:list-item>
      </text:list>
      <text:p text:style-name="P24"><text:span text:style-name="T25">1° quota - raggiungimento obiettivi: quota pari al 60</text:span><text:span text:style-name="T26">%</text:span><text:span text:style-name="T27"><text:s/>della</text:span><text:span text:style-name="T28"><text:s/>cifra disponibile - va riferita e misurata sulla base <text:s/>degli obiettivi traguardati;<text:s/></text:span></text:p>
      <text:soft-page-break/>
      <text:p text:style-name="P29"><text:span text:style-name="T30">2° quota - andamento aziendale: quota pari al <text:s/>40</text:span><text:span text:style-name="T31">%</text:span><text:span text:style-name="T32"><text:s/>della cifra disponibile – va riferita alla redditività dell’azienda - Ci si <text:s/>riferisce alle variazioni (positive) del M</text:span><text:span text:style-name="T33">argine Operativo Lordo (al netto di ammortamenti e accantonamenti) confrontando il MOL di riferimento dell’anno <text:s/>con quello dell’anno precedente. La quota è erogabile per intero solo se il rapporto dà almeno 1. <text:s/></text:span></text:p>
      <text:list text:style-name="LFO3" text:continue-numbering="true">
        <text:list-item>
          <text:p text:style-name="P34">Correttivo legato alla presenza in servizio: la corresponsione del premio è proporzionale alla presenza in servizio. Nel computo devono essere posti in detrazione i periodi in cui il dipendente è stato assente <text:s/>per astensione facoltativa e aspettative.</text:p>
        </text:list-item>
        <text:list-item>
          <text:p text:style-name="P35">La quota individuale è riproporzionata per i lavoratori part-time.</text:p>
        </text:list-item>
      </text:list>
      <text:p text:style-name="P36"/>
      <text:p text:style-name="P37">Periodo erogazione del premio</text:p>
      <text:p text:style-name="P38">Il premio viene erogato dopo l’approvazione - da parte dell’Assemblea dei soci - del Bilancio d’esercizio cui il premio si riferisce. Normalmente entro il mese successivo a tale approvazione.</text:p>
      <text:p text:style-name="P39"/>
      <text:p text:style-name="P40">Ammontare dei premi distribuiti</text:p>
      <text:list text:style-name="LFO4" text:continue-numbering="true">
        <text:list-item>
          <text:p text:style-name="P41">Erogazioni effettuate nel 2015 relative a obiettivi anno 2014: € 31.796,36</text:p>
        </text:list-item>
        <text:list-item>
          <text:p text:style-name="P42">Erogazioni effettuate nel 2016 relative a obiettivi anno 2015: € 27.785,97</text:p>
        </text:list-item>
        <text:list-item>
          <text:p text:style-name="P43">Erogazioni effettuate nel 2017 relative a obiettivi anno 2016: € 28.733,04</text:p>
        </text:list-item>
        <text:list-item>
          <text:p text:style-name="P44">Erogazioni<text:s/>effettuate nel 2018 relative a obiettivi anno 2017: € 25.365,38</text:p>
        </text:list-item>
        <text:list-item>
          <text:p text:style-name="P45">Erogazioni effettuate nel 2019 relative a obiettivi anno 2018: € 29.333,31</text:p>
        </text:list-item>
        <text:list-item>
          <text:p text:style-name="P46">Erogazioni effettuate nel 2020 relative a obiettivi anno 2019: € 30.418,74</text:p>
        </text:list-item>
        <text:list-item>
          <text:p text:style-name="P47">Erogazioni effettuate nel 2021 relative a<text:s/>obiettivi anno 2020: € 30.884,28</text:p>
        </text:list-item>
        <text:list-item>
          <text:p text:style-name="P48">Erogazioni effettuate nel 2022 relative a obiettivi anno 2021: € 25.957,26</text:p>
        </text:list-item>
      </text:list>
      <text:p text:style-name="P49"/>
      <text:p text:style-name="P50"/>
      <text:p text:style-name="P51"/>
      <text:p text:style-name="P52"/>
      <text:p text:style-name="P53"/>
      <text:list text:style-name="LFO1" text:continue-numbering="true">
        <text:list-item>
          <text:p text:style-name="P54">Comparto CCNL Utilitalia Ambiente</text:p>
        </text:list-item>
      </text:list>
      <text:p text:style-name="P55"/>
      <text:p text:style-name="P56">La finalità del premio di risultato è quella di coinvolgere e far partecipare i lavoratori al<text:s/>miglioramento continuo dell’impresa attraverso la realizzazione di specifici programmi per poter conseguentemente far si che gli stessi partecipino ai benefici economici derivanti dal raggiungimento dei medesimi obiettivi.</text:p>
      <text:p text:style-name="P57"/>
      <text:p text:style-name="P58">Il premio di risultato da<text:s/>Accordo aziendale è definito in base:</text:p>
      <text:list text:style-name="LFO6" text:continue-numbering="true">
        <text:list-item>
          <text:list>
            <text:list-item>
              <text:p text:style-name="P59">Alla previsione aziendale sull’andamento economico e sulla redditività complessiva attesa;</text:p>
            </text:list-item>
            <text:list-item>
              <text:p text:style-name="P60">Agli indicatori di presenza;</text:p>
            </text:list-item>
            <text:list-item>
              <text:p text:style-name="P61">Correttivi legati ad eventuali incidenti stradali.</text:p>
            </text:list-item>
          </text:list>
        </text:list-item>
      </text:list>
      <text:p text:style-name="P62">L’entità massima del premio è pari alla retribuzione base parametrale mensile individuale <text:s/>dedotta l’indennità di contingenza riferita al 31.12.1991.</text:p>
      <text:p text:style-name="P63"/>
      <text:p text:style-name="P64">Il premio di risultato è misurato da:</text:p>
      <text:list text:style-name="LFO7" text:continue-numbering="true">
        <text:list-item>
          <text:p text:style-name="P65">Indicatore di redditività (IR) pari al 40% del premio.<text:s/></text:p>
        </text:list-item>
        <text:list-item>
          <text:p text:style-name="P66"><text:span text:style-name="T67">Indicatori di presenza pari al 60% del premio. E’ valutato</text:span><text:span text:style-name="T68"><text:s/></text:span><text:span text:style-name="T69">per singolo dipendente come di seguito specificato:</text:span></text:p>
        </text:list-item>
      </text:list>
      <text:list text:style-name="LFO8" text:continue-numbering="true">
        <text:list-item>
          <text:p text:style-name="P70">Fino a 2 settimane di malattia il 100% del 60%;</text:p>
        </text:list-item>
        <text:list-item>
          <text:p text:style-name="P71">da 2 a 3 settimane di malattia il 90% del 60%;</text:p>
        </text:list-item>
        <text:list-item>
          <text:p text:style-name="P72">da 3 a 4 settimane di malattia il 70% del 60%;</text:p>
        </text:list-item>
        <text:list-item>
          <text:p text:style-name="P73">da 4 a 6 settimane di malattia il 50% del 60%;</text:p>
        </text:list-item>
        <text:list-item>
          <text:p text:style-name="P74">oltre 6<text:s/>settimane di malattia il 40% del 60%.</text:p>
        </text:list-item>
      </text:list>
      <text:p text:style-name="P75"/>
      <text:p text:style-name="P76">Il premio è normalmente erogato nel mese successivo all’approvazione del bilancio da parte dell’Assemblea dei Soci.</text:p>
      <text:p text:style-name="P77"/>
      <text:p text:style-name="P78"/>
      <text:p text:style-name="P79">Ammontare dei premi distribuiti</text:p>
      <text:list text:style-name="LFO9" text:continue-numbering="true">
        <text:list-item>
          <text:p text:style-name="P80">Erogazioni effettuate nel 2015 relative a obiettivi anno 2014: <text:s/>€ 10.849,87</text:p>
        </text:list-item>
        <text:list-item>
          <text:p text:style-name="P81">Erogazioni effettuate nel 2016 relative a obiettivi anno 2015: <text:s/>€ 10.648,66</text:p>
        </text:list-item>
        <text:list-item>
          <text:p text:style-name="P82">Erogazioni effettuate nel 2017 relative a obiettivi anno 2016: <text:s/>€ 11.418,57</text:p>
        </text:list-item>
        <text:list-item>
          <text:p text:style-name="P83">Erogazioni effettuate nel 2018 relative a obiettivi anno 2017: <text:s/>€ <text:s/>9.468,55</text:p>
        </text:list-item>
        <text:list-item>
          <text:p text:style-name="P84">Erogazioni<text:s/>effettuate nel 2019 relative a obiettivi anno 2018: <text:s/>€ 11.292,03</text:p>
        </text:list-item>
        <text:list-item>
          <text:p text:style-name="P85">Erogazioni effettuate nel 2020 relative a obiettivi anno 2019: <text:s/>€ 11.636,34</text:p>
        </text:list-item>
        <text:list-item>
          <text:p text:style-name="P86">Erogazioni effettuate nel 2021 relative a obiettivi anno 2020: <text:s/>€ 12.064,42</text:p>
        </text:list-item>
        <text:list-item>
          <text:p text:style-name="P87">Erogazioni effettuate nel 2022 relative<text:s/>a obiettivi anno 2021: <text:s/>€ <text:s text:c="2"/>9.430,86</text:p>
        </text:list-item>
      </text:list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.Para.bt" style:display-name="Corpo del testo.Para.bt" style:family="paragraph" style:parent-style-name="Normale">
      <style:paragraph-properties fo:text-align="justify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Arial Narrow" fo:font-weight="bold" style:font-weight-asian="bold" fo:hyphenate="false"/>
    </style:style>
    <style:style style:name="TitoloCarattere" style:display-name="Titolo Carattere" style:family="text">
      <style:text-properties style:font-name="Arial Narrow" fo:font-weight="bold" style:font-weight-asian="bold" fo:font-size="12pt" style:font-size-asian="12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complex="Ari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2958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958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BIETTIVI PREMIO di PARTECIPAZIONE</dc:title>
    <meta:initial-creator>Loretta Antonini</meta:initial-creator>
    <dc:creator>perticarolin</dc:creator>
    <meta:creation-date>2021-10-28T08:43:00Z</meta:creation-date>
    <dc:date>2022-10-31T10:53:00Z</dc:date>
    <meta:print-date>2018-08-09T15:48:00Z</meta:print-date>
    <meta:template xlink:href="Normal" xlink:type="simple"/>
    <meta:editing-cycles>13</meta:editing-cycles>
    <meta:editing-duration>PT2160S</meta:editing-duration>
    <meta:document-statistic meta:page-count="3" meta:paragraph-count="10" meta:word-count="754" meta:character-count="5044" meta:row-count="35" meta:non-whitespace-character-count="4300"/>
  </office:meta>
</office:document-meta>
</file>