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text-properties style:font-size-complex="12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0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4923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T28" style:parent-style-name="Car.predefinitoparagrafo" style:family="text">
      <style:text-properties style:font-name="Arial" style:font-name-complex="Arial" style:font-weight-complex="bold" style:font-size-complex="12pt"/>
    </style:style>
    <style:style style:name="P29" style:parent-style-name="Normale" style:family="paragraph">
      <style:paragraph-properties fo:text-align="justify" fo:margin-left="0.4923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weight-complex="bold" style:font-size-complex="12pt"/>
    </style:style>
    <style:style style:name="T33" style:parent-style-name="Car.predefinitoparagrafo" style:family="text">
      <style:text-properties style:font-name="Arial" style:font-name-complex="Arial" style:font-weight-complex="bold" style:font-size-complex="12pt"/>
    </style:style>
    <style:style style:name="P34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5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39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2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3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4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5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6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7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3" style:parent-style-name="Normale" style:list-style-name="LFO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7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8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59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6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4" style:parent-style-name="Normale" style:list-style-name="LFO7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65" style:parent-style-name="Normale" style:list-style-name="LFO7" style:family="paragraph">
      <style:paragraph-properties fo:text-align="justify" fo:text-indent="-0.0076in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tyle-complex="italic" style:font-size-complex="12pt"/>
    </style:style>
    <style:style style:name="P69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0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1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2" style:parent-style-name="Normale" style:list-style-name="LFO8" style:family="paragraph">
      <style:paragraph-properties fo:text-align="justify" fo:margin-left="1.3784in" fo:text-indent="-0.1972in">
        <style:tab-stops/>
      </style:paragraph-properties>
      <style:text-properties style:font-name="Arial" style:font-name-complex="Arial" style:font-style-complex="italic" style:font-size-complex="12pt"/>
    </style:style>
    <style:style style:name="P73" style:parent-style-name="Normale" style:family="paragraph">
      <style:paragraph-properties fo:text-align="justify" fo:margin-left="0.9847in">
        <style:tab-stops/>
      </style:paragraph-properties>
      <style:text-properties style:font-name="Arial" style:font-name-complex="Arial" style:font-style-complex="italic" style:font-size-complex="12pt"/>
    </style:style>
    <style:style style:name="P74" style:parent-style-name="Normale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style:font-size-complex="12pt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/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79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0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1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2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3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4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5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6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88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/>
      <text:p text:style-name="P8"/>
      <text:list text:style-name="LFO1" text:continue-numbering="true">
        <text:list-item>
          <text:p text:style-name="P9">Comparto CCNL Utilitalia gas acqua</text:p>
        </text:list-item>
      </text:list>
      <text:p text:style-name="P10"/>
      <text:p text:style-name="P11">Il CCNL settore gas-acqua contempla la contrattazione di 2° livello e premio di risultato<text:s/>da definirsi con Accordo Aziendale.</text:p>
      <text:p text:style-name="P12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13">La definizione degli obiettivi di cadenza annuale o pluriennale è effettuata dal Consiglio di Amministrazione e si riferisce a tutte le funzioni aziendali.<text:s/></text:p>
      <text:p text:style-name="P14"/>
      <text:p text:style-name="P15">Destinatari del Premio di Risultato</text:p>
      <text:p text:style-name="P16">Il Premio è rivolto al personale dipendente della Società a tempo indeterminato regolamentato dal CCNL Utilitalia gas-acqua: operai, impiegati e quadri.</text:p>
      <text:p text:style-name="P17"/>
      <text:p text:style-name="P18">Entità massima del premio:</text:p>
      <text:list text:style-name="LFO2" text:continue-numbering="true">
        <text:list-item>
          <text:p text:style-name="P19">Entità premio: L’entità ordinaria del premio stabilita da CIS srl è<text:s/>pari alla retribuzione base parametrale mensile individuale dedotta l’indennità di contingenza.<text:s/></text:p>
        </text:list-item>
        <text:list-item>
          <text:p text:style-name="P2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21"/>
      <text:p text:style-name="P22">Modalità di erogazione</text:p>
      <text:list text:style-name="LFO3" text:continue-numbering="true">
        <text:list-item>
          <text:p text:style-name="P23">La corresponsione del premio è legata ai seguenti parametri (si riporta la regolazione corrente) :</text:p>
        </text:list-item>
      </text:list>
      <text:p text:style-name="P24"><text:span text:style-name="T25">1° quota - raggiungimento obiettivi: quota pari al 60</text:span><text:span text:style-name="T26">%</text:span><text:span text:style-name="T27"><text:s/>della</text:span><text:span text:style-name="T28"><text:s/>cifra disponibile - va riferita e misurata sulla base <text:s/>degli obiettivi traguardati;<text:s/></text:span></text:p>
      <text:soft-page-break/>
      <text:p text:style-name="P29"><text:span text:style-name="T30">2° quota - andamento aziendale: quota pari al <text:s/>40</text:span><text:span text:style-name="T31">%</text:span><text:span text:style-name="T32"><text:s/>della cifra disponibile – va riferita alla redditività dell’azienda - Ci si <text:s/>riferisce alle variazioni (positive) del M</text:span><text:span text:style-name="T33">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34">Correttivo legato alla presenza in servizio: la corresponsione del premio è proporzionale alla presenza in servizio. Nel computo devono essere posti in detrazione i periodi in cui il dipendente è stato assente <text:s/>per astensione facoltativa e aspettative.</text:p>
        </text:list-item>
        <text:list-item>
          <text:p text:style-name="P35">La quota individuale è riproporzionata per i lavoratori part-time.</text:p>
        </text:list-item>
      </text:list>
      <text:p text:style-name="P36"/>
      <text:p text:style-name="P37">Periodo erogazione del premio</text:p>
      <text:p text:style-name="P38">Il premio viene erogato dopo l’approvazione - da parte dell’Assemblea dei soci - del Bilancio d’esercizio cui il premio si riferisce. Normalmente entro il mese successivo a tale approvazione.</text:p>
      <text:p text:style-name="P39"/>
      <text:p text:style-name="P40">Ammontare dei premi distribuiti</text:p>
      <text:list text:style-name="LFO4" text:continue-numbering="true">
        <text:list-item>
          <text:p text:style-name="P41">Erogazioni effettuate nel 2015 relative a obiettivi anno 2014: € 31.796,36</text:p>
        </text:list-item>
        <text:list-item>
          <text:p text:style-name="P42">Erogazioni effettuate nel 2016 relative a obiettivi anno 2015: € 27.785,97</text:p>
        </text:list-item>
        <text:list-item>
          <text:p text:style-name="P43">Erogazioni effettuate nel 2017 relative a obiettivi anno 2016: € 28.733,04</text:p>
        </text:list-item>
        <text:list-item>
          <text:p text:style-name="P44">Erogazioni<text:s/>effettuate nel 2018 relative a obiettivi anno 2017: € 25.365,38</text:p>
        </text:list-item>
        <text:list-item>
          <text:p text:style-name="P45">Erogazioni effettuate nel 2019 relative a obiettivi anno 2018: € 29.333,31</text:p>
        </text:list-item>
        <text:list-item>
          <text:p text:style-name="P46">Erogazioni effettuate nel 2020 relative a obiettivi anno 2019: € 30.418,74</text:p>
        </text:list-item>
        <text:list-item>
          <text:p text:style-name="P47">Erogazioni effettuate nel 2021 relative a obiettivi anno 2020: € 30.884,28</text:p>
        </text:list-item>
      </text:list>
      <text:p text:style-name="P48"/>
      <text:p text:style-name="P49"/>
      <text:p text:style-name="P50"/>
      <text:p text:style-name="P51"/>
      <text:p text:style-name="P52"/>
      <text:list text:style-name="LFO5" text:continue-numbering="true">
        <text:list-item>
          <text:p text:style-name="P53">Comparto CCNL Utilitalia Ambiente</text:p>
        </text:list-item>
      </text:list>
      <text:p text:style-name="P54"/>
      <text:p text:style-name="P55">La 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56"/>
      <text:p text:style-name="P57">Il premio di risultato da Accordo aziendale è definito in base:</text:p>
      <text:list text:style-name="LFO6" text:continue-numbering="true">
        <text:list-item>
          <text:list>
            <text:list-item>
              <text:p text:style-name="P58">Alla previsione aziendale sull’andamento economico e sulla redditività complessiva attesa;</text:p>
            </text:list-item>
            <text:list-item>
              <text:p text:style-name="P59">Agli indicatori di presenza.<text:s/></text:p>
            </text:list-item>
          </text:list>
        </text:list-item>
      </text:list>
      <text:p text:style-name="P60"/>
      <text:soft-page-break/>
      <text:p text:style-name="P61">L’entità<text:s/>massima del premio è pari alla retribuzione base parametrale mensile individuale <text:s/>dedotta l’indennità di contingenza riferita al 31.12.1991.</text:p>
      <text:p text:style-name="P62"/>
      <text:p text:style-name="P63">Il premio di risultato è misurato da:</text:p>
      <text:list text:style-name="LFO7" text:continue-numbering="true">
        <text:list-item>
          <text:p text:style-name="P64">Indicatore di redditività (IR) pari al 50% del premio.<text:s/></text:p>
        </text:list-item>
        <text:list-item>
          <text:p text:style-name="P65"><text:span text:style-name="T66">Indicatori di<text:s/></text:span><text:span text:style-name="T67">presenza pari al 50% del premio. E’ valutato<text:s/></text:span><text:span text:style-name="T68">per singolo dipendente come di seguito specificato:</text:span></text:p>
        </text:list-item>
      </text:list>
      <text:list text:style-name="LFO8" text:continue-numbering="true">
        <text:list-item>
          <text:p text:style-name="P69">da 2 a 3 settimane di malattia il 90% del 50%;</text:p>
        </text:list-item>
        <text:list-item>
          <text:p text:style-name="P70">da 3 a 4 settimane di malattia il 70% del 50%;</text:p>
        </text:list-item>
        <text:list-item>
          <text:p text:style-name="P71">da 4 a 6 settimane di malattia il 50% del 50%;</text:p>
        </text:list-item>
        <text:list-item>
          <text:p text:style-name="P72">oltre 6 settimane<text:s/>di malattia il 40% del 50%</text:p>
        </text:list-item>
      </text:list>
      <text:p text:style-name="P73">il rimanente è ridistribuito tra i vari dipendenti.</text:p>
      <text:p text:style-name="P74"/>
      <text:p text:style-name="P75">Il premio è normalmente erogato nel mese successivo all’approvazione del bilancio da parte dell’Assemblea dei Soci.</text:p>
      <text:p text:style-name="P76"/>
      <text:p text:style-name="P77"/>
      <text:p text:style-name="P78">Ammontare dei premi distribuiti</text:p>
      <text:list text:style-name="LFO9" text:continue-numbering="true">
        <text:list-item>
          <text:p text:style-name="P79">Erogazioni effettuate nel<text:s/>2015 relative a obiettivi anno 2014: <text:s/>€ 10.849,87</text:p>
        </text:list-item>
        <text:list-item>
          <text:p text:style-name="P80">Erogazioni effettuate nel 2016 relative a obiettivi anno 2015: <text:s/>€ 10.648,66</text:p>
        </text:list-item>
        <text:list-item>
          <text:p text:style-name="P81">Erogazioni effettuate nel 2017 relative a obiettivi anno 2016: <text:s/>€ 11.418,57</text:p>
        </text:list-item>
        <text:list-item>
          <text:p text:style-name="P82">Erogazioni effettuate nel 2018 relative a obiettivi anno 2017: <text:s/>€ <text:s/>9.468,55</text:p>
        </text:list-item>
        <text:list-item>
          <text:p text:style-name="P83">Erogazioni effettuate nel 2019 relative a obiettivi anno 2018: <text:s/>€ 11.292,03</text:p>
        </text:list-item>
        <text:list-item>
          <text:p text:style-name="P84">Erogazioni effettuate nel 2020 relative a obiettivi anno 2019: <text:s/>€ 11.636,34</text:p>
        </text:list-item>
        <text:list-item>
          <text:p text:style-name="P85">Erogazioni effettuate nel 2021 relative a obiettivi anno 2020: <text:s/>€ 12.064,42</text:p>
        </text:list-item>
      </text:list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IETTIVI PREMIO di PARTECIPAZIONE</dc:title>
    <meta:initial-creator>Loretta Antonini</meta:initial-creator>
    <dc:creator>perticarolin</dc:creator>
    <meta:creation-date>2021-10-28T08:43:00Z</meta:creation-date>
    <dc:date>2021-11-04T11:48:00Z</dc:date>
    <meta:print-date>2018-08-09T15:48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724" meta:character-count="4847" meta:row-count="34" meta:non-whitespace-character-count="4132"/>
  </office:meta>
</office:document-meta>
</file>