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95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Arial Black" fo:font-size="20pt" style:font-size-asian="20pt" style:font-size-complex="20pt"/>
    </style:style>
    <style:style style:name="P3" style:parent-style-name="Titolo" style:family="paragraph">
      <style:paragraph-properties fo:text-align="start"/>
      <style:text-properties style:font-name="Arial Black" fo:font-size="20pt" style:font-size-asian="20pt" style:font-size-complex="20pt"/>
    </style:style>
    <style:style style:name="P4" style:parent-style-name="Titolo" style:family="paragraph">
      <style:paragraph-properties fo:text-align="justify"/>
      <style:text-properties style:font-size-complex="12pt"/>
    </style:style>
    <style:style style:name="P5" style:parent-style-name="Titolo" style:family="paragraph">
      <style:paragraph-properties fo:text-align="justify"/>
      <style:text-properties style:font-size-complex="12pt"/>
    </style:style>
    <style:style style:name="P6" style:parent-style-name="Titolo" style:family="paragraph">
      <style:paragraph-properties fo:text-align="justify"/>
      <style:text-properties style:font-size-complex="12pt"/>
    </style:style>
    <style:style style:name="P7" style:parent-style-name="Titolo" style:family="paragraph">
      <style:paragraph-properties fo:text-align="justify"/>
      <style:text-properties style:font-size-complex="12pt"/>
    </style:style>
    <style:style style:name="P8" style:parent-style-name="Titolo" style:family="paragraph">
      <style:text-properties style:font-size-complex="12pt"/>
    </style:style>
    <style:style style:name="P9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9" style:parent-style-name="Normale" style:list-style-name="LFO2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0" style:parent-style-name="Normale" style:list-style-name="LFO2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1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23" style:parent-style-name="Normale" style:list-style-name="LFO3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4" style:parent-style-name="Normale" style:family="paragraph">
      <style:paragraph-properties fo:text-align="justify" fo:margin-left="0.4923in">
        <style:tab-stops/>
      </style:paragraph-properties>
    </style:style>
    <style:style style:name="T25" style:parent-style-name="Car.predefinitoparagrafo" style:family="text">
      <style:text-properties style:font-name="Arial" style:font-name-complex="Arial" style:font-weight-complex="bold" style:font-size-complex="12pt"/>
    </style:style>
    <style:style style:name="T26" style:parent-style-name="Car.predefinitoparagrafo" style:family="text">
      <style:text-properties style:font-name="Arial" style:font-name-complex="Arial" style:font-size-complex="12pt"/>
    </style:style>
    <style:style style:name="T27" style:parent-style-name="Car.predefinitoparagrafo" style:family="text">
      <style:text-properties style:font-name="Arial" style:font-name-complex="Arial" style:font-weight-complex="bold" style:font-size-complex="12pt"/>
    </style:style>
    <style:style style:name="T28" style:parent-style-name="Car.predefinitoparagrafo" style:family="text">
      <style:text-properties style:font-name="Arial" style:font-name-complex="Arial" style:font-weight-complex="bold" style:font-size-complex="12pt"/>
    </style:style>
    <style:style style:name="P29" style:parent-style-name="Normale" style:family="paragraph">
      <style:paragraph-properties fo:text-align="justify" fo:margin-left="0.4923in">
        <style:tab-stops/>
      </style:paragraph-properties>
    </style:style>
    <style:style style:name="T30" style:parent-style-name="Car.predefinitoparagrafo" style:family="text">
      <style:text-properties style:font-name="Arial" style:font-name-complex="Arial" style:font-weight-complex="bold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weight-complex="bold" style:font-size-complex="12pt"/>
    </style:style>
    <style:style style:name="T33" style:parent-style-name="Car.predefinitoparagrafo" style:family="text">
      <style:text-properties style:font-name="Arial" style:font-name-complex="Arial" style:font-weight-complex="bold" style:font-size-complex="12pt"/>
    </style:style>
    <style:style style:name="P34" style:parent-style-name="Normale" style:list-style-name="LFO3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35" style:parent-style-name="Normale" style:list-style-name="LFO3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3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3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39" style:parent-style-name="Intestazione" style:family="paragraph">
      <style:paragraph-properties>
        <style:tab-stops/>
      </style:paragraph-properties>
      <style:text-properties style:font-name="Arial" style:font-name-complex="Arial" style:font-size-complex="12pt"/>
    </style:style>
    <style:style style:name="P4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41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2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3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4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5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6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4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49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0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1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2" style:parent-style-name="Normale" style:list-style-name="LFO5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style:font-size-complex="12pt"/>
    </style:style>
    <style:style style:name="P54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5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6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7" style:parent-style-name="Normale" style:list-style-name="LFO6" style:family="paragraph">
      <style:paragraph-properties fo:text-align="justify"/>
      <style:text-properties style:font-name="Arial" style:font-name-complex="Arial" style:font-size-complex="12pt"/>
    </style:style>
    <style:style style:name="P58" style:parent-style-name="Normale" style:list-style-name="LFO6" style:family="paragraph">
      <style:paragraph-properties fo:text-align="justify"/>
      <style:text-properties style:font-name="Arial" style:font-name-complex="Arial" style:font-size-complex="12pt"/>
    </style:style>
    <style:style style:name="P59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0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1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2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3" style:parent-style-name="Normale" style:list-style-name="LFO7" style:family="paragraph">
      <style:paragraph-properties fo:text-align="justify" fo:text-indent="-0.0076in"/>
      <style:text-properties style:font-name="Arial" style:font-name-complex="Arial" style:font-size-complex="12pt"/>
    </style:style>
    <style:style style:name="P64" style:parent-style-name="Normale" style:list-style-name="LFO7" style:family="paragraph">
      <style:paragraph-properties fo:text-align="justify" fo:text-indent="-0.0076in"/>
    </style:style>
    <style:style style:name="T65" style:parent-style-name="Car.predefinitoparagrafo" style:family="text">
      <style:text-properties style:font-name="Arial" style:font-name-complex="Arial" style:font-size-complex="12pt"/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 style:font-style-complex="italic" style:font-size-complex="12pt"/>
    </style:style>
    <style:style style:name="P68" style:parent-style-name="Normale" style:list-style-name="LFO8" style:family="paragraph">
      <style:paragraph-properties fo:text-align="justify" fo:margin-left="1.3784in" fo:text-indent="-0.1972in">
        <style:tab-stops/>
      </style:paragraph-properties>
      <style:text-properties style:font-name="Arial" style:font-name-complex="Arial" style:font-style-complex="italic" style:font-size-complex="12pt"/>
    </style:style>
    <style:style style:name="P69" style:parent-style-name="Normale" style:list-style-name="LFO8" style:family="paragraph">
      <style:paragraph-properties fo:text-align="justify" fo:margin-left="1.3784in" fo:text-indent="-0.1972in">
        <style:tab-stops/>
      </style:paragraph-properties>
      <style:text-properties style:font-name="Arial" style:font-name-complex="Arial" style:font-style-complex="italic" style:font-size-complex="12pt"/>
    </style:style>
    <style:style style:name="P70" style:parent-style-name="Normale" style:list-style-name="LFO8" style:family="paragraph">
      <style:paragraph-properties fo:text-align="justify" fo:margin-left="1.3784in" fo:text-indent="-0.1972in">
        <style:tab-stops/>
      </style:paragraph-properties>
      <style:text-properties style:font-name="Arial" style:font-name-complex="Arial" style:font-style-complex="italic" style:font-size-complex="12pt"/>
    </style:style>
    <style:style style:name="P71" style:parent-style-name="Normale" style:list-style-name="LFO8" style:family="paragraph">
      <style:paragraph-properties fo:text-align="justify" fo:margin-left="1.3784in" fo:text-indent="-0.1972in">
        <style:tab-stops/>
      </style:paragraph-properties>
      <style:text-properties style:font-name="Arial" style:font-name-complex="Arial" style:font-style-complex="italic" style:font-size-complex="12pt"/>
    </style:style>
    <style:style style:name="P72" style:parent-style-name="Normale" style:family="paragraph">
      <style:paragraph-properties fo:text-align="justify" fo:margin-left="0.9847in">
        <style:tab-stops/>
      </style:paragraph-properties>
      <style:text-properties style:font-name="Arial" style:font-name-complex="Arial" style:font-style-complex="italic" style:font-size-complex="12pt"/>
    </style:style>
    <style:style style:name="P73" style:parent-style-name="Normale" style:family="paragraph">
      <style:paragraph-properties fo:text-align="justify"/>
      <style:text-properties style:font-name="Arial" style:font-name-complex="Arial" style:font-style-complex="italic" style:font-size-complex="12pt"/>
    </style:style>
    <style:style style:name="P74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 style:font-size-complex="12pt"/>
    </style:style>
    <style:style style:name="P7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/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78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79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0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1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2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3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4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8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86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p text:style-name="P1"><text:span text:style-name="T2">CIS srl</text:span></text:p>
      <text:p text:style-name="P3"/>
      <text:p text:style-name="P4"/>
      <text:p text:style-name="P5">Sistemi di premialità e ammontare dei premi<text:s/></text:p>
      <text:p text:style-name="P6"/>
      <text:p text:style-name="P7"/>
      <text:p text:style-name="P8"/>
      <text:list text:style-name="LFO1" text:continue-numbering="true">
        <text:list-item>
          <text:p text:style-name="P9">Comparto CCNL Utilitalia gas acqua</text:p>
        </text:list-item>
      </text:list>
      <text:p text:style-name="P10"/>
      <text:p text:style-name="P11">Il CCNL settore gas-acqua contempla la contrattazione di 2° livello e premio di risultato da<text:s/>definirsi con Accordo Aziendale.</text:p>
      <text:p text:style-name="P12">L’istituto contrattuale ha lo scopo di <text:s/>far partecipare i lavoratori al miglioramento dell’impresa attraverso la realizzazione di programmi e progetti aziendali per poter conseguentemente far si che gli stessi partecipino ai benefici derivanti dal raggiungimento dei medesimi obiettivi.</text:p>
      <text:p text:style-name="P13">La definizione degli obiettivi di cadenza annuale o pluriennale è effettuata dal Consiglio di Amministrazione e si riferisce a tutte le funzioni aziendali.<text:s/></text:p>
      <text:p text:style-name="P14"/>
      <text:p text:style-name="P15">Destinatari del Premio di Risultato</text:p>
      <text:p text:style-name="P16">Il Premio è rivolto al personale dipendente della Società a tempo indeterminato regolamentato dal CCNL Utilitalia gas-acqua: operai, impiegati e quadri.</text:p>
      <text:p text:style-name="P17"/>
      <text:p text:style-name="P18">Entità massima del premio:</text:p>
      <text:list text:style-name="LFO2" text:continue-numbering="true">
        <text:list-item>
          <text:p text:style-name="P19">Entità premio: L’entità ordinaria del premio stabilita da CIS srl è pari<text:s/>alla retribuzione base parametrale mensile individuale dedotta l’indennità di contingenza.<text:s/></text:p>
        </text:list-item>
        <text:list-item>
          <text:p text:style-name="P20">L’entità del premio può essere incrementata da eventuali quote salariali previste dalla contrattazione collettiva nazionale destinate alla pattuizione di elementi retributivi da collegare ad incrementi di produttività/redditività.<text:s/></text:p>
        </text:list-item>
      </text:list>
      <text:p text:style-name="P21"/>
      <text:p text:style-name="P22">Modalità di erogazione</text:p>
      <text:list text:style-name="LFO3" text:continue-numbering="true">
        <text:list-item>
          <text:p text:style-name="P23">La corresponsione del premio è legata ai seguenti parametri (si riporta la regolazione corrente) :</text:p>
        </text:list-item>
      </text:list>
      <text:p text:style-name="P24"><text:span text:style-name="T25">1° quota - raggiungimento obiettivi: quota pari al 60</text:span><text:span text:style-name="T26">%</text:span><text:span text:style-name="T27"><text:s/>della<text:s/></text:span><text:span text:style-name="T28">cifra disponibile - va riferita e misurata sulla base <text:s/>degli obiettivi traguardati;<text:s/></text:span></text:p>
      <text:soft-page-break/>
      <text:p text:style-name="P29"><text:span text:style-name="T30">2° quota - andamento aziendale: quota pari al <text:s/>40</text:span><text:span text:style-name="T31">%</text:span><text:span text:style-name="T32"><text:s/>della cifra disponibile – va riferita alla redditività dell’azienda - Ci si <text:s/>riferisce alle variazioni (positive) del Ma</text:span><text:span text:style-name="T33">rgine Operativo Lordo (al netto di ammortamenti e accantonamenti) confrontando il MOL di riferimento dell’anno <text:s/>con quello dell’anno precedente. La quota è erogabile per intero solo se il rapporto dà almeno 1. <text:s/></text:span></text:p>
      <text:list text:style-name="LFO3" text:continue-numbering="true">
        <text:list-item>
          <text:p text:style-name="P34">Correttivo legato alla presenza in servizio:<text:s/>la corresponsione del premio è proporzionale alla presenza in servizio. Nel computo devono essere posti in detrazione i periodi in cui il dipendente è stato assente <text:s/>per astensione facoltativa e aspettative.</text:p>
        </text:list-item>
        <text:list-item>
          <text:p text:style-name="P35">La quota individuale è riproporzionata per i lavoratori part-time.</text:p>
        </text:list-item>
      </text:list>
      <text:p text:style-name="P36"/>
      <text:p text:style-name="P37">Periodo erogazione del premio</text:p>
      <text:p text:style-name="P38">Il premio viene erogato dopo l’approvazione - da parte dell’Assemblea dei soci - del Bilancio d’esercizio cui il premio si riferisce. Normalmente entro il mese successivo a tale approvazione.</text:p>
      <text:p text:style-name="P39"/>
      <text:p text:style-name="P40">Ammontare dei premi distribuiti</text:p>
      <text:list text:style-name="LFO4" text:continue-numbering="true">
        <text:list-item>
          <text:p text:style-name="P41">Erogazioni effettuate nel 2015 relative a obiettivi anno 2014: € 31.796,36</text:p>
        </text:list-item>
        <text:list-item>
          <text:p text:style-name="P42">Erogazioni effettuate nel 2016 relative a obiettivi anno 2015: € 27.785,97</text:p>
        </text:list-item>
        <text:list-item>
          <text:p text:style-name="P43">Erogazioni effettuate nel 2017 relative a obiettivi anno 2016: € 28.733,04</text:p>
        </text:list-item>
        <text:list-item>
          <text:p text:style-name="P44">Erogazioni<text:s/>effettuate nel 2018 relative a obiettivi anno 2017: € 25.365,38</text:p>
        </text:list-item>
        <text:list-item>
          <text:p text:style-name="P45">Erogazioni effettuate nel 2019 relative a obiettivi anno 2018: € 29.333,31</text:p>
        </text:list-item>
        <text:list-item>
          <text:p text:style-name="P46">Erogazioni effettuate nel 2020 relative a obiettivi anno 2019: €<text:s/>30.418,74</text:p>
        </text:list-item>
      </text:list>
      <text:p text:style-name="P47"/>
      <text:p text:style-name="P48"/>
      <text:p text:style-name="P49"/>
      <text:p text:style-name="P50"/>
      <text:p text:style-name="P51"/>
      <text:list text:style-name="LFO5" text:continue-numbering="true">
        <text:list-item>
          <text:p text:style-name="P52">Comparto CCNL Utilitalia Ambiente</text:p>
        </text:list-item>
      </text:list>
      <text:p text:style-name="P53"/>
      <text:p text:style-name="P54">La<text:s/>finalità del premio di risultato è quella di coinvolgere e far partecipare i lavoratori al miglioramento continuo dell’impresa attraverso la realizzazione di specifici programmi per poter conseguentemente far si che gli stessi partecipino ai benefici economici derivanti dal raggiungimento dei medesimi obiettivi.</text:p>
      <text:p text:style-name="P55"/>
      <text:p text:style-name="P56">Il premio di risultato da Accordo aziendale è definito in base:</text:p>
      <text:list text:style-name="LFO6" text:continue-numbering="true">
        <text:list-item>
          <text:list>
            <text:list-item>
              <text:p text:style-name="P57">Alla previsione aziendale sull’andamento economico e sulla redditività complessiva attesa;</text:p>
            </text:list-item>
            <text:list-item>
              <text:p text:style-name="P58">Agli indicatori di presenza.<text:s/></text:p>
            </text:list-item>
          </text:list>
        </text:list-item>
      </text:list>
      <text:p text:style-name="P59"/>
      <text:soft-page-break/>
      <text:p text:style-name="P60">L’entità massima del premio è pari alla retribuzione base parametrale mensile individuale <text:s/>dedotta l’indennità di contingenza riferita al 31.12.1991.</text:p>
      <text:p text:style-name="P61"/>
      <text:p text:style-name="P62">Il premio di risultato è misurato da:</text:p>
      <text:list text:style-name="LFO7" text:continue-numbering="true">
        <text:list-item>
          <text:p text:style-name="P63">Indicatore di redditività (IR) pari al 50% del premio.<text:s/></text:p>
        </text:list-item>
        <text:list-item>
          <text:p text:style-name="P64"><text:span text:style-name="T65">Indicatori di<text:s/></text:span><text:span text:style-name="T66">presenza pari al 50% del premio. E’ valutato<text:s/></text:span><text:span text:style-name="T67">per singolo dipendente come di seguito specificato:</text:span></text:p>
        </text:list-item>
      </text:list>
      <text:list text:style-name="LFO8" text:continue-numbering="true">
        <text:list-item>
          <text:p text:style-name="P68">da 2 a 3 settimane di malattia il 90% del 50%;</text:p>
        </text:list-item>
        <text:list-item>
          <text:p text:style-name="P69">da 3 a 4 settimane di malattia il 70% del 50%;</text:p>
        </text:list-item>
        <text:list-item>
          <text:p text:style-name="P70">da 4 a 6 settimane di malattia il 50% del 50%;</text:p>
        </text:list-item>
        <text:list-item>
          <text:p text:style-name="P71">oltre 6 settimane<text:s/>di malattia il 40% del 50%</text:p>
        </text:list-item>
      </text:list>
      <text:p text:style-name="P72">il rimanente è ridistribuito tra i vari dipendenti.</text:p>
      <text:p text:style-name="P73"/>
      <text:p text:style-name="P74">Il premio è normalmente erogato nel mese successivo all’approvazione del bilancio da parte dell’Assemblea dei Soci.</text:p>
      <text:p text:style-name="P75"/>
      <text:p text:style-name="P76"/>
      <text:p text:style-name="P77">Ammontare dei premi distribuiti</text:p>
      <text:list text:style-name="LFO9" text:continue-numbering="true">
        <text:list-item>
          <text:p text:style-name="P78">Erogazioni effettuate nel<text:s/>2015 relative a obiettivi anno 2014: <text:s/>€ 10.849,87</text:p>
        </text:list-item>
        <text:list-item>
          <text:p text:style-name="P79">Erogazioni effettuate nel 2016 relative a obiettivi anno 2015: <text:s/>€ 10.648,66</text:p>
        </text:list-item>
        <text:list-item>
          <text:p text:style-name="P80">Erogazioni effettuate nel 2017 relative a obiettivi anno 2016: <text:s/>€ 11.418,57</text:p>
        </text:list-item>
        <text:list-item>
          <text:p text:style-name="P81">Erogazioni effettuate nel 2018 relative a obiettivi anno 2017: <text:s/>€ <text:s/>9.468,55</text:p>
        </text:list-item>
        <text:list-item>
          <text:p text:style-name="P82">Erogazioni effettuate nel 2019 relative a obiettivi anno 2018: <text:s/>€ 11.292,03</text:p>
        </text:list-item>
        <text:list-item>
          <text:p text:style-name="P83">Erogazioni effettuate nel 2020 relative a obiettivi anno 2019: <text:s/>€<text:s/>11.636,34</text:p>
        </text:list-item>
      </text:list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.Para.bt" style:display-name="Corpo del testo.Para.bt" style:family="paragraph" style:parent-style-name="Normale">
      <style:paragraph-properties fo:text-align="justify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Arial Narrow" fo:font-weight="bold" style:font-weight-asian="bold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95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IETTIVI PREMIO di PARTECIPAZIONE</dc:title>
    <meta:initial-creator>Loretta Antonini</meta:initial-creator>
    <dc:creator>perticarolin</dc:creator>
    <meta:creation-date>2021-02-26T13:03:00Z</meta:creation-date>
    <dc:date>2021-02-26T13:07:00Z</dc:date>
    <meta:print-date>2018-08-09T15:48:00Z</meta:print-date>
    <meta:template xlink:href="Normal.dotm" xlink:type="simple"/>
    <meta:editing-cycles>5</meta:editing-cycles>
    <meta:editing-duration>PT240S</meta:editing-duration>
    <meta:document-statistic meta:page-count="3" meta:paragraph-count="9" meta:word-count="702" meta:character-count="4696" meta:row-count="33" meta:non-whitespace-character-count="4003"/>
  </office:meta>
</office:document-meta>
</file>