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="Arial Black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402in" style:use-optimal-column-width="false"/>
    </style:style>
    <style:style style:name="Table9" style:family="table">
      <style:table-properties style:width="6.7972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Cell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fo:font-style="italic" style:font-style-asian="italic" style:language-asian="it" style:country-asian="I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" style:parent-style-name="Internetlink" style:family="text">
      <style:text-properties style:font-name="Arial" style:font-name-asian="Times New Roman" style:font-name-complex="Arial" style:font-weight-complex="bold" style:language-asian="it" style:country-asian="I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P3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weight-complex="bold" style:language-asian="it" style:country-asian="IT"/>
    </style:style>
  </office:automatic-styles>
  <office:body>
    <office:text text:use-soft-page-breaks="true">
      <text:p text:style-name="P1">CIS srl</text:p>
      <text:p text:style-name="P2"/>
      <text:p text:style-name="P3">DATI SUI PAGAMENTI</text:p>
      <text:p text:style-name="P4"/>
      <text:p text:style-name="P5"/>
      <text:p text:style-name="P6"/>
      <text:p text:style-name="P7">Anno 2021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logia di spesa</text:p>
          </table:table-cell>
          <table:table-cell table:style-name="TableCell15">
            <text:p text:style-name="P16">Link di apertura della tipologia di spesa presente in <text:s/>altra sezione del sito</text:p>
          </table:table-cell>
        </table:table-row>
        <table:table-row table:style-name="TableRow17">
          <table:table-cell table:style-name="TableCell18">
            <text:p text:style-name="P19">Lavori, forniture e servizi</text:p>
          </table:table-cell>
          <table:table-cell table:style-name="TableCell20">
            <text:p text:style-name="P21"><text:a xlink:href="http://dc1.pubblicazionecontrattipa.it/avcp/00862980422/home_dataset_avcp_00862980422_2021.html" office:target-frame-name="_top" xlink:show="replace"><text:span text:style-name="T22">link</text:span></text:a></text:p>
          </table:table-cell>
        </table:table-row>
        <table:table-row table:style-name="TableRow23">
          <table:table-cell table:style-name="TableCell24">
            <text:p text:style-name="P25">Consulenti e collaboratori</text:p>
          </table:table-cell>
          <table:table-cell table:style-name="TableCell26">
            <text:p text:style-name="P27"><text:a xlink:href="https://www.cis-info.it/images/DOCSR/Trasparenza/consulenti%20e%20collaboratori_5_21%20%282%29.ods" office:target-frame-name="_top" xlink:show="replace"><text:span text:style-name="Collegamentoipertestuale">lin</text:span><text:bookmark-start text:name="_Hlt31302398"/><text:bookmark-start text:name="_Hlt96944780"/><text:bookmark-start text:name="_Hlt96944781"/><text:bookmark-end text:name="_Hlt96944780"/><text:bookmark-end text:name="_Hlt96944781"/><text:span text:style-name="Collegamentoipertestuale">k</text:span><text:bookmark-end text:name="_Hlt31302398"/></text:a></text:p>
          </table:table-cell>
        </table:table-row>
        <table:table-row table:style-name="TableRow28">
          <table:table-cell table:style-name="TableCell29">
            <text:p text:style-name="P30">Affitti</text:p>
          </table:table-cell>
          <table:table-cell table:style-name="TableCell31">
            <text:p text:style-name="P32"><text:a xlink:href="https://www.cis-info.it/images/DOCSR/Trasparenza/affittiAnno2021Consuntivo.odt" office:target-frame-name="_top" xlink:show="replace"><text:span text:style-name="Collegamentoipertestuale">li</text:span><text:bookmark-start text:name="_Hlt31302528"/><text:bookmark-start text:name="_Hlt31302529"/><text:span text:style-name="Collegamentoipertestuale">n</text:span><text:bookmark-end text:name="_Hlt31302528"/><text:bookmark-end text:name="_Hlt31302529"/><text:span text:style-name="Collegamentoipertestuale">k</text:span></text:a></text:p>
          </table:table-cell>
        </table:table-row>
      </table:table>
      <text:p text:style-name="P3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nil</meta:initial-creator>
    <dc:creator>perticarolin</dc:creator>
    <meta:creation-date>2022-02-28T11:40:00Z</meta:creation-date>
    <dc:date>2022-02-28T11:47:00Z</dc:date>
    <meta:print-date>2018-01-15T09:31:00Z</meta:print-date>
    <meta:template xlink:href="EF373BC7" xlink:type="simple"/>
    <meta:editing-cycles>4</meta:editing-cycles>
    <meta:editing-duration>PT420S</meta:editing-duration>
    <meta:document-statistic meta:page-count="1" meta:paragraph-count="1" meta:word-count="81" meta:character-count="542" meta:row-count="3" meta:non-whitespace-character-count="462"/>
  </office:meta>
</office:document-meta>
</file>