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0.1972in" fo:text-indent="-0.1972in">
        <style:tab-stops/>
      </style:paragraph-properties>
      <style:text-properties style:font-name="Arial Black"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P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4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TableColumn10" style:family="table-column">
      <style:table-column-properties style:column-width="3.3951in" style:use-optimal-column-width="false"/>
    </style:style>
    <style:style style:name="TableColumn11" style:family="table-column">
      <style:table-column-properties style:column-width="3.402in" style:use-optimal-column-width="false"/>
    </style:style>
    <style:style style:name="Table9" style:family="table">
      <style:table-properties style:width="6.7972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Cell15" style:family="table-cell">
      <style:table-cell-properties fo:border="0.0069in solid #000000" fo:background-color="#C6D9F1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" style:parent-style-name="Internetlink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33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>CIS srl</text:p>
      <text:p text:style-name="P2"/>
      <text:p text:style-name="P3">DATI SUI PAGAMENTI</text:p>
      <text:p text:style-name="P4"/>
      <text:p text:style-name="P5"/>
      <text:p text:style-name="P6"/>
      <text:p text:style-name="P7">Anno 2019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pologia di spesa</text:p>
          </table:table-cell>
          <table:table-cell table:style-name="TableCell15">
            <text:p text:style-name="P16">Link di apertura della tipologia di spesa presente in <text:s/>altra sezione del sito</text:p>
          </table:table-cell>
        </table:table-row>
        <table:table-row table:style-name="TableRow17">
          <table:table-cell table:style-name="TableCell18">
            <text:p text:style-name="P19">Lavori, forniture e servizi</text:p>
          </table:table-cell>
          <table:table-cell table:style-name="TableCell20">
            <text:p text:style-name="P21"><text:a xlink:href="http://dc1.pubblicazionecontrattipa.it/avcp/00862980422/home_dataset_avcp_00862980422_2019.html" office:target-frame-name="_top" xlink:show="replace"><text:span text:style-name="T22">link</text:span></text:a></text:p>
          </table:table-cell>
        </table:table-row>
        <table:table-row table:style-name="TableRow23">
          <table:table-cell table:style-name="TableCell24">
            <text:p text:style-name="P25">Consulenti e collaboratori</text:p>
          </table:table-cell>
          <table:table-cell table:style-name="TableCell26">
            <text:p text:style-name="P27"><text:a xlink:href="https://www.cis-info.it/images/DOCSR/Trasparenza/ottobre2019_1.ods" office:target-frame-name="_top" xlink:show="replace"><text:span text:style-name="Collegamentoipertestuale">lin</text:span><text:bookmark-start text:name="_Hlt31302398"/><text:span text:style-name="Collegamentoipertestuale">k</text:span><text:bookmark-end text:name="_Hlt31302398"/></text:a></text:p>
          </table:table-cell>
        </table:table-row>
        <table:table-row table:style-name="TableRow28">
          <table:table-cell table:style-name="TableCell29">
            <text:p text:style-name="P30">Affitti</text:p>
          </table:table-cell>
          <table:table-cell table:style-name="TableCell31">
            <text:p text:style-name="P32"><text:a xlink:href="https://www.cis-info.it/images/DOCSR/Trasparenza/affittiAnno2019Consuntivo.odt" office:target-frame-name="_top" xlink:show="replace"><text:span text:style-name="Collegamentoipertestuale">li</text:span><text:bookmark-start text:name="_Hlt31302528"/><text:bookmark-start text:name="_Hlt31302529"/><text:span text:style-name="Collegamentoipertestuale">n</text:span><text:bookmark-end text:name="_Hlt31302528"/><text:bookmark-end text:name="_Hlt31302529"/><text:span text:style-name="Collegamentoipertestuale">k</text:span></text:a></text:p>
          </table:table-cell>
        </table:table-row>
      </table:table>
      <text:p text:style-name="P33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montesib</dc:creator>
    <meta:creation-date>2019-01-30T13:09:00Z</meta:creation-date>
    <dc:date>2020-01-30T17:49:00Z</dc:date>
    <meta:print-date>2018-01-15T09:31:00Z</meta:print-date>
    <meta:template xlink:href="EF373BC7.dotm" xlink:type="simple"/>
    <meta:editing-cycles>1</meta:editing-cycles>
    <meta:editing-duration>PT187609560S</meta:editing-duration>
    <meta:document-statistic meta:page-count="1" meta:paragraph-count="1" meta:word-count="77" meta:character-count="516" meta:row-count="3" meta:non-whitespace-character-count="440"/>
  </office:meta>
</office:document-meta>
</file>