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 2023 - <text:s/>I° TRIMESTRE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Lavori, forniture e servizi</text:p>
          </table:table-cell>
          <table:table-cell table:style-name="TableCell20">
            <text:p text:style-name="P21"><text:a xlink:href="https://www.cis-info.it/images/DOCSR/Trasparenza/1_TRIMESTRE2023CIG.pdf" office:target-frame-name="_top" xlink:show="replace"><text:span text:style-name="T22">link</text:span></text:a></text:p>
          </table:table-cell>
        </table:table-row>
        <table:table-row table:style-name="TableRow23">
          <table:table-cell table:style-name="TableCell24">
            <text:p text:style-name="P25">Consulenti e collaboratori</text:p>
          </table:table-cell>
          <table:table-cell table:style-name="TableCell26">
            <text:p text:style-name="P27"><text:a xlink:href="https://www.cis-info.it/images/DOCSR/Trasparenza/Consulenti_collaboratori1_2023.ods" office:target-frame-name="_top" xlink:show="replace"><text:span text:style-name="Collegamentoipertestuale">li</text:span><text:bookmark-start text:name="_Hlt102994308"/><text:bookmark-start text:name="_Hlt102994309"/><text:bookmark-end text:name="_Hlt102994308"/><text:bookmark-end text:name="_Hlt102994309"/><text:span text:style-name="Collegamentoipertestuale">n</text:span><text:bookmark-start text:name="_Hlt31302398"/><text:span text:style-name="Collegamentoipertestuale">k</text:span><text:bookmark-end text:name="_Hlt31302398"/></text:a></text:p>
          </table:table-cell>
        </table:table-row>
        <table:table-row table:style-name="TableRow28">
          <table:table-cell table:style-name="TableCell29">
            <text:p text:style-name="P30">Affitti</text:p>
          </table:table-cell>
          <table:table-cell table:style-name="TableCell31">
            <text:p text:style-name="P32"><text:a xlink:href="https://www.cis-info.it/images/DOCSR/Trasparenza/affittiAnno2023-1%20trim.odt" office:target-frame-name="_top" xlink:show="replace"><text:span text:style-name="Collegamentoipertestuale">li</text:span><text:bookmark-start text:name="_Hlt102994450"/><text:bookmark-start text:name="_Hlt102994451"/><text:bookmark-start text:name="_Hlt31302528"/><text:bookmark-start text:name="_Hlt31302529"/><text:bookmark-end text:name="_Hlt102994450"/><text:bookmark-end text:name="_Hlt102994451"/><text:span text:style-name="Collegamentoipertestuale">n</text:span><text:bookmark-end text:name="_Hlt31302528"/><text:bookmark-end text:name="_Hlt31302529"/><text:span text:style-name="Collegamentoipertestuale">k</text:span></text:a></text:p>
          </table:table-cell>
        </table:table-row>
      </table:table>
      <text:p text:style-name="P33"><text:s/></text:p>
      <text:p text:style-name="Standard"/>
      <text:p text:style-name="P34"><text:span text:style-name="T35">ATTRAVERSO I LINK E’ POSSIBILE VISUALIZZARE I DATI TRIMESTRALI E PROGRESSIVI DELLE DIVERSE TIPOLOGIE DI 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1-02-26T11:44:00Z</meta:creation-date>
    <dc:date>2023-04-26T14:35:00Z</dc:date>
    <meta:print-date>2018-01-15T09:31:00Z</meta:print-date>
    <meta:template xlink:href="EF373BC7" xlink:type="simple"/>
    <meta:editing-cycles>10</meta:editing-cycles>
    <meta:editing-duration>PT1320S</meta:editing-duration>
    <meta:document-statistic meta:page-count="1" meta:paragraph-count="1" meta:word-count="94" meta:character-count="631" meta:row-count="4" meta:non-whitespace-character-count="538"/>
  </office:meta>
</office:document-meta>
</file>