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0.1972in" fo:text-indent="-0.1972in">
        <style:tab-stops/>
      </style:paragraph-properties>
      <style:text-properties style:font-name="Arial Black" style:font-name-asian="Times New Roman" style:font-name-complex="Arial" style:font-weight-complex="bold" fo:font-size="14pt" style:font-size-asian="14pt" style:font-size-complex="14pt" style:language-asian="it" style:country-asian="IT"/>
    </style:style>
    <style:style style:name="P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4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5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7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TableColumn10" style:family="table-column">
      <style:table-column-properties style:column-width="3.3951in" style:use-optimal-column-width="false"/>
    </style:style>
    <style:style style:name="TableColumn11" style:family="table-column">
      <style:table-column-properties style:column-width="3.402in" style:use-optimal-column-width="false"/>
    </style:style>
    <style:style style:name="Table9" style:family="table">
      <style:table-properties style:width="6.7972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Cell15" style:family="table-cell">
      <style:table-cell-properties fo:border="0.0069in solid #000000" fo:background-color="#C6D9F1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3" style:parent-style-name="Collegamentoipertestuale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5" style:parent-style-name="Internetlink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36" style:parent-style-name="Internetlink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37" style:parent-style-name="Internetlink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P38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>CIS srl</text:p>
      <text:p text:style-name="P2"/>
      <text:p text:style-name="P3">DATI SUI PAGAMENTI</text:p>
      <text:p text:style-name="P4"/>
      <text:p text:style-name="P5"/>
      <text:p text:style-name="P6"/>
      <text:p text:style-name="P7">Anno 2022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ipologia di spesa</text:p>
          </table:table-cell>
          <table:table-cell table:style-name="TableCell15">
            <text:p text:style-name="P16">Link di apertura della tipologia di spesa presente in <text:s/>altra sezione del sito</text:p>
          </table:table-cell>
        </table:table-row>
        <table:table-row table:style-name="TableRow17">
          <table:table-cell table:style-name="TableCell18">
            <text:p text:style-name="P19"><text:span text:style-name="T20">Lavori, forniture e servizi</text:span></text:p>
          </table:table-cell>
          <table:table-cell table:style-name="TableCell21">
            <text:p text:style-name="P22"><text:a xlink:href="https://www.cis-info.it/images/DOCSR/Trasparenza/elenco_dataset_avcp_AL%2030_09_2022.pdf" office:target-frame-name="_top" xlink:show="replace"><text:span text:style-name="T23">link</text:span></text:a></text:p>
          </table:table-cell>
        </table:table-row>
        <table:table-row table:style-name="TableRow24">
          <table:table-cell table:style-name="TableCell25">
            <text:p text:style-name="P26">Consulenti e collaboratori</text:p>
          </table:table-cell>
          <table:table-cell table:style-name="TableCell27">
            <text:p text:style-name="P28"><text:a xlink:href="https://www.cis-info.it/images/DOCSR/Trasparenza/consulentiecollaboratori_5_22.ods" office:target-frame-name="_top" xlink:show="replace"><text:span text:style-name="Collegamentoipertestuale">li</text:span><text:bookmark-start text:name="_Hlt102994308"/><text:bookmark-start text:name="_Hlt102994309"/><text:bookmark-end text:name="_Hlt102994308"/><text:bookmark-end text:name="_Hlt102994309"/><text:span text:style-name="Collegamentoipertestuale">n</text:span><text:bookmark-start text:name="_Hlt31302398"/><text:span text:style-name="Collegamentoipertestuale">k</text:span><text:bookmark-end text:name="_Hlt31302398"/></text:a></text:p>
          </table:table-cell>
        </table:table-row>
        <table:table-row table:style-name="TableRow29">
          <table:table-cell table:style-name="TableCell30">
            <text:p text:style-name="P31"><text:span text:style-name="T32">Affitti</text:span></text:p>
          </table:table-cell>
          <table:table-cell table:style-name="TableCell33">
            <text:p text:style-name="P34"><text:a xlink:href="https://www.cis-info.it/images/DOCSR/Trasparenza/affittiAnno2022-II%20trim.odt" office:target-frame-name="_top" xlink:show="replace"><text:span text:style-name="T35">li</text:span><text:bookmark-start text:name="_Hlt102994450"/><text:bookmark-start text:name="_Hlt102994451"/><text:bookmark-start text:name="_Hlt31302528"/><text:bookmark-start text:name="_Hlt31302529"/><text:bookmark-end text:name="_Hlt102994450"/><text:bookmark-end text:name="_Hlt102994451"/><text:span text:style-name="T36">n</text:span><text:bookmark-end text:name="_Hlt31302528"/><text:bookmark-end text:name="_Hlt31302529"/><text:span text:style-name="T37">k</text:span></text:a></text:p>
          </table:table-cell>
        </table:table-row>
      </table:table>
      <text:p text:style-name="P38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perticarolin</dc:creator>
    <meta:creation-date>2022-10-03T10:49:00Z</meta:creation-date>
    <dc:date>2022-10-03T10:49:00Z</dc:date>
    <meta:print-date>2018-01-15T09:31:00Z</meta:print-date>
    <meta:template xlink:href="EF373BC7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