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="Arial Black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9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5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36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37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P3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>DATI SUI PAGAMENTI</text:p>
      <text:p text:style-name="P4"/>
      <text:p text:style-name="P5"/>
      <text:p text:style-name="P6"/>
      <text:p text:style-name="P7">Anno 2022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logia di spesa</text:p>
          </table:table-cell>
          <table:table-cell table:style-name="TableCell15">
            <text:p text:style-name="P16">Link di apertura della tipologia di spesa presente in <text:s/>altra sezione del sito</text:p>
          </table:table-cell>
        </table:table-row>
        <table:table-row table:style-name="TableRow17">
          <table:table-cell table:style-name="TableCell18">
            <text:p text:style-name="P19"><text:span text:style-name="T20">Lavori, forniture e servizi</text:span></text:p>
          </table:table-cell>
          <table:table-cell table:style-name="TableCell21">
            <text:p text:style-name="P22"><text:a xlink:href="https://www.cis-info.it/images/DOCSR/Trasparenza/elenco_dataset_avcp_2022_00862980422.pdf" office:target-frame-name="_top" xlink:show="replace"><text:span text:style-name="T23">link</text:span></text:a></text:p>
          </table:table-cell>
        </table:table-row>
        <table:table-row table:style-name="TableRow24">
          <table:table-cell table:style-name="TableCell25">
            <text:p text:style-name="P26">Consulenti e collaboratori</text:p>
          </table:table-cell>
          <table:table-cell table:style-name="TableCell27">
            <text:p text:style-name="P28"><text:a xlink:href="https://www.cis-info.it/images/DOCSR/Trasparenza/consulentiecollaboratori_5_22.ods" office:target-frame-name="_top" xlink:show="replace"><text:span text:style-name="Collegamentoipertestuale">li</text:span><text:bookmark-start text:name="_Hlt102994308"/><text:bookmark-start text:name="_Hlt102994309"/><text:bookmark-end text:name="_Hlt102994308"/><text:bookmark-end text:name="_Hlt102994309"/><text:span text:style-name="Collegamentoipertestuale">n</text:span><text:bookmark-start text:name="_Hlt31302398"/><text:span text:style-name="Collegamentoipertestuale">k</text:span><text:bookmark-end text:name="_Hlt31302398"/></text:a></text:p>
          </table:table-cell>
        </table:table-row>
        <table:table-row table:style-name="TableRow29">
          <table:table-cell table:style-name="TableCell30">
            <text:p text:style-name="P31"><text:span text:style-name="T32">Affitti</text:span></text:p>
          </table:table-cell>
          <table:table-cell table:style-name="TableCell33">
            <text:p text:style-name="P34"><text:a xlink:href="https://www.cis-info.it/images/DOCSR/Trasparenza/affittiAnno2022-II%20trim.odt" office:target-frame-name="_top" xlink:show="replace"><text:span text:style-name="T35">li</text:span><text:bookmark-start text:name="_Hlt102994450"/><text:bookmark-start text:name="_Hlt102994451"/><text:bookmark-start text:name="_Hlt31302528"/><text:bookmark-start text:name="_Hlt31302529"/><text:bookmark-end text:name="_Hlt102994450"/><text:bookmark-end text:name="_Hlt102994451"/><text:span text:style-name="T36">n</text:span><text:bookmark-end text:name="_Hlt31302528"/><text:bookmark-end text:name="_Hlt31302529"/><text:span text:style-name="T37">k</text:span></text:a></text:p>
          </table:table-cell>
        </table:table-row>
      </table:table>
      <text:p text:style-name="P38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2-07-19T14:17:00Z</meta:creation-date>
    <dc:date>2022-07-28T09:54:00Z</dc:date>
    <meta:print-date>2018-01-15T09:31:00Z</meta:print-date>
    <meta:template xlink:href="EF373BC7" xlink:type="simple"/>
    <meta:editing-cycles>7</meta:editing-cycles>
    <meta:editing-duration>PT780S</meta:editing-duration>
    <meta:document-statistic meta:page-count="1" meta:paragraph-count="1" meta:word-count="78" meta:character-count="524" meta:row-count="3" meta:non-whitespace-character-count="447"/>
  </office:meta>
</office:document-meta>
</file>