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Normale_32_2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9" table:number-columns-spanned="7" table:number-rows-spanned="1" table:style-name="ce29">
            <text:p>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29/10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 <text:s/>+ Iva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20/11/2018</text:p>
          </table:table-cell>
          <table:table-cell office:value-type="string" table:style-name="ce7">
            <text:p>incarico progettazione esecutiva <text:s/>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string" table:style-name="ce7">
            <text:p>termine 09/01/2019 - oltre i tempi successivi eventualmente occorrenti per richieste/integrazioni/chiarimenti sopravvenuti da parte dalla Regione Marche</text:p>
          </table:table-cell>
          <table:table-cell office:value-type="string" table:style-name="ce8">
            <text:p><text:a xlink:href="https://drive.google.com/drive/folders/0B24-DUwEBMDiX0RvNUlaQUx4WVE">/</text:a>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continuità nella progettazione - affidamento allo stesso soggetto che ha redatto il progetto definitivo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omos Appalti Srl</text:p>
          </table:table-cell>
          <table:table-cell office:value-type="string" table:style-name="ce11">
            <text:p>e-mail del 01/02/2019<text:s/></text:p>
          </table:table-cell>
          <table:table-cell office:value-type="string" table:style-name="ce12">
            <text:p>abbonamento consulenza legale settore gare ed appalti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vv. Fabrizio Panzavuota</text:p>
          </table:table-cell>
          <table:table-cell office:value-type="string" table:style-name="ce7">
            <text:p>Rif. Nota prot. <text:s/>n. 284 del 30/01/2019</text:p>
          </table:table-cell>
          <table:table-cell office:value-type="string" table:style-name="ce7">
            <text:p>attività di consulenza legale / <text:s/>stesura di pareri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Dott. Fabrizio Fogante</text:p>
          </table:table-cell>
          <table:table-cell office:value-type="string" table:style-name="ce7">
            <text:p>Rif. Nota prot. <text:s/>n. 265 del 30/01/2019</text:p>
          </table:table-cell>
          <table:table-cell office:value-type="string" table:style-name="ce7">
            <text:p>attività di consulenza e prestazioni di servizi amministrativo, contabili e fiscali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16">
            <text:p>3800 oltre eventuali rimborsi spese a piè di lista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stao <text:s/>- Istituto A. Olivetti</text:p>
          </table:table-cell>
          <table:table-cell office:value-type="string" table:style-name="ce6">
            <text:p>Rif. nota prot n. 2916/2018</text:p>
          </table:table-cell>
          <table:table-cell office:value-type="string" table:style-name="ce7">
            <text:p>predisposizione piano di attuazione progetto "paese del ben-essere"</text:p>
          </table:table-cell>
          <table:table-cell office:value-type="date" office:date-value="2019-09-30T00:00:00" table:style-name="ce17">
            <text:p>30/09/2019</text:p>
          </table:table-cell>
          <table:table-cell office:value-type="string" table:style-name="ce18">
            <text:p><text:s text:c="16"/>/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eccacci Lorenzo</text:p>
          </table:table-cell>
          <table:table-cell office:value-type="string" table:style-name="ce6">
            <text:p>Ns prot. n. <text:s/>1367 del 25/06/2019<text:s/></text:p>
          </table:table-cell>
          <table:table-cell office:value-type="string" table:style-name="ce7">
            <text:p>servizio illuminazione pubblica – <text:s/>Incarico tecnico professionale di supporto all’ufficio di Direzione Lavori<text:s text:c="2"/>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9">
            <text:p>/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Dott. Federico Biondi</text:p>
          </table:table-cell>
          <table:table-cell office:value-type="string" table:style-name="ce21">
            <text:p>Ns prot. n. 2226 del 09/10/2019</text:p>
          </table:table-cell>
          <table:table-cell office:value-type="string" table:style-name="ce7">
            <text:p>incarico professionale per redazione verbale assemblea straordinaria per modifica statutaria e convenzione</text:p>
          </table:table-cell>
          <table:table-cell office:value-type="string" table:style-name="ce22">
            <text:p>ad avvenuto <text:s/>espletamento dell'incarico</text:p>
          </table:table-cell>
          <table:table-cell office:value-type="string" table:style-name="ce23">
            <text:p>/</text:p>
          </table:table-cell>
          <table:table-cell office:value-type="string" table:style-name="ce16">
            <text:p>2250,08 <text:s/>spese comprese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Progetto Costruzione Qualità Srl<text:s/></text:p>
          </table:table-cell>
          <table:table-cell office:value-type="string" table:style-name="ce21">
            <text:p>Ns prot. n. 2261 del 15/10/2019</text:p>
          </table:table-cell>
          <table:table-cell office:value-type="string" table:style-name="ce25">
            <text:p>attività di verifica ai fini della validazione della 2' modifica al contratto di appalto identificato con CIG 7388556D48</text:p>
          </table:table-cell>
          <table:table-cell office:value-type="string" table:style-name="ce22">
            <text:p>15 gg naturali e consecutivi dalla data di avvenuta accettazione dell'affidamento</text:p>
          </table:table-cell>
          <table:table-cell office:value-type="string" table:style-name="ce23">
            <text:p>/</text:p>
          </table:table-cell>
          <table:table-cell office:value-type="string" table:style-name="ce26">
            <text:p>6.480,00 iva esclusa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15"/>
          <table:table-cell table:style-name="ce19"/>
          <table:table-cell table:number-columns-repeated="2" table:style-name="ce7"/>
          <table:table-cell table:number-columns-repeated="16377"/>
        </table:table-row>
        <table:table-row table:number-rows-repeated="2" table:style-name="ro8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27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style-name="ce28"/>
          <table:table-cell table:style-name="ce27"/>
          <table:table-cell table:style-name="ce24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style-name="ce2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10-29T08:38:17Z</dc:date>
    <meta:print-date>2019-03-02T09:13:05Z</meta:print-date>
  </office:meta>
</office:document-meta>
</file>