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style:style style:name="P1" style:parent-style-name="Corpotesto" style:master-page-name="MP0" style:family="paragraph">
      <style:paragraph-properties fo:break-before="page" fo:text-align="end" fo:line-height="0.1944in" fo:margin-right="0.0354in" fo:background-color="#FFFFFF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" style:parent-style-name="Corpotesto" style:family="paragraph">
      <style:paragraph-properties fo:text-align="start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4" style:parent-style-name="Corpotesto" style:family="paragraph">
      <style:paragraph-properties fo:text-align="start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5" style:parent-style-name="Corpotesto" style:family="paragraph">
      <style:paragraph-properties fo:text-align="center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6" style:parent-style-name="Corpotesto" style:family="paragraph">
      <style:paragraph-properties fo:text-align="end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" style:parent-style-name="Corpotesto" style:family="paragraph">
      <style:paragraph-properties fo:text-align="end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8" style:parent-style-name="Corpotesto" style:family="paragraph">
      <style:paragraph-properties fo:text-align="end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" style:parent-style-name="Corpotesto" style:family="paragraph">
      <style:paragraph-properties fo:text-align="center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" style:parent-style-name="Corpotesto" style:family="paragraph">
      <style:paragraph-properties fo:text-align="center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1" style:parent-style-name="Corpotesto" style:family="paragraph">
      <style:paragraph-properties fo:text-align="center" fo:line-height="0.1944in" fo:margin-right="0.0354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2" style:parent-style-name="Corpotesto" style:family="paragraph">
      <style:paragraph-properties fo:text-align="start" fo:line-height="0.1944in" fo:margin-right="0.0354in" fo:background-color="#FFFFFF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weight-complex="bold" fo:font-size="11.5pt" style:font-size-asian="11.5pt" style:font-size-complex="11.5pt"/>
    </style:style>
    <style:style style:name="T15" style:parent-style-name="Car.predefinitoparagrafo" style:family="text">
      <style:text-properties style:font-weight-complex="bold" fo:font-size="11.5pt" style:font-size-asian="11.5pt" style:font-size-complex="11.5pt" fo:language="it" fo:country="I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Corpotesto" style:family="paragraph">
      <style:paragraph-properties fo:line-height="150%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Corpotesto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Corpotesto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Corpotesto" style:family="paragraph">
      <style:paragraph-properties fo:text-align="center" fo:line-height="0.1666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Corpotesto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Corpotesto" style:family="paragraph">
      <style:paragraph-properties fo:line-height="0.194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it" fo:country="IT"/>
    </style:style>
    <style:style style:name="P54" style:parent-style-name="Corpotesto" style:family="paragraph">
      <style:paragraph-properties fo:line-height="0.1944in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58" style:parent-style-name="Normale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line-height="0.2083in" fo:background-color="#FFFFFF"/>
    </style:style>
    <style:style style:name="T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style:text-autospace="none" fo:line-height="0.1944in" fo:background-color="#FFFFFF"/>
    </style:style>
    <style:style style:name="T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line-height="0.1944in" fo:background-color="#FFFFFF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 fo:line-height="0.1944in" fo:margin-left="0.3937in" fo:background-color="#FFFFFF">
        <style:tab-stops/>
      </style:paragraph-properties>
    </style:style>
    <style:style style:name="T69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line-height="0.1944in" fo:margin-left="0.3937in" fo:background-color="#FFFFFF">
        <style:tab-stops/>
      </style:paragraph-properties>
    </style:style>
    <style:style style:name="T73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style:text-autospace="none" fo:line-height="0.1944in" fo:background-color="#FFFFFF"/>
    </style:style>
    <style:style style:name="T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style:text-autospace="none" fo:line-height="0.2083in" fo:background-color="#FFFFFF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style:text-autospace="none" fo:line-height="0.2083in" fo:background-color="#FFFFFF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style:text-autospace="none" fo:line-height="0.2083in" fo:background-color="#FFFFFF"/>
    </style:style>
    <style:style style:name="T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line-height="0.1944in" fo:background-color="#FFFFFF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fo:line-height="0.1944in" fo:background-color="#FFFFFF"/>
    </style:style>
    <style:style style:name="T1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text-autospace="none" fo:line-height="0.1944in" fo:margin-left="0.393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style:text-autospace="none" fo:line-height="0.1944in" fo:background-color="#FFFFFF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style:text-autospace="none" fo:line-height="0.1944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e" style:family="paragraph">
      <style:paragraph-properties style:text-autospace="none" fo:line-height="0.1944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e" style:family="paragraph">
      <style:paragraph-properties style:text-autospace="none" fo:line-height="0.1944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Normale" style:family="paragraph">
      <style:paragraph-properties style:text-autospace="none" fo:text-align="center" fo:line-height="0.1944in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style:text-autospace="none" fo:text-align="center" fo:line-height="0.1944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line-height="0.1944in"/>
    </style:style>
    <style:style style:name="T1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7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 fo:line-height="0.1944in"/>
      <style:text-properties fo:hyphenate="false"/>
    </style:style>
    <style:style style:name="T119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 fo:line-height="0.1944in"/>
      <style:text-properties fo:hyphenate="false"/>
    </style:style>
    <style:style style:name="T123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 fo:line-height="0.1944in"/>
      <style:text-properties fo:hyphenate="false"/>
    </style:style>
    <style:style style:name="T129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weight-complex="bold" fo:font-size="11pt" style:font-size-asian="11pt" style:font-size-complex="11pt"/>
    </style:style>
    <style:style style:name="P133" style:parent-style-name="Default" style:family="paragraph">
      <style:paragraph-properties fo:text-align="justify" fo:margin-bottom="0.0125in"/>
    </style:style>
    <style:style style:name="T134" style:parent-style-name="Car.predefinitoparagrafo" style:family="text">
      <style:text-properties style:font-name="Wingdings" style:font-name-asian="Wingdings" style:font-name-complex="Wingdings" style:font-weight-complex="bold" style:use-window-font-color="true" fo:font-size="11pt" style:font-size-asian="11pt" style:font-size-complex="11pt"/>
    </style:style>
    <style:style style:name="T135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T136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T137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 fo:margin-bottom="0.0125in"/>
    </style:style>
    <style:style style:name="T139" style:parent-style-name="Car.predefinitoparagrafo" style:family="text">
      <style:text-properties style:font-name="Wingdings" style:font-name-asian="Wingdings" style:font-name-complex="Wingdings" style:font-weight-complex="bold" style:use-window-font-color="true" fo:font-size="11pt" style:font-size-asian="11pt" style:font-size-complex="11pt"/>
    </style:style>
    <style:style style:name="T140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T141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P142" style:parent-style-name="Default" style:family="paragraph">
      <style:paragraph-properties fo:text-align="justify" fo:margin-bottom="0.0125in"/>
    </style:style>
    <style:style style:name="T143" style:parent-style-name="Car.predefinitoparagrafo" style:family="text">
      <style:text-properties style:font-name="Wingdings" style:font-name-asian="Wingdings" style:font-name-complex="Wingdings" style:font-weight-complex="bold" style:use-window-font-color="true" fo:font-size="11pt" style:font-size-asian="11pt" style:font-size-complex="11pt"/>
    </style:style>
    <style:style style:name="T144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T145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T146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T147" style:parent-style-name="Car.predefinitoparagrafo" style:family="text">
      <style:text-properties style:font-weight-complex="bold" style:use-window-font-color="true" fo:font-size="11pt" style:font-size-asian="11pt" style:font-size-complex="11pt"/>
    </style:style>
    <style:style style:name="P148" style:parent-style-name="Default" style:family="paragraph">
      <style:paragraph-properties fo:text-align="justify" fo:margin-bottom="0.0125in"/>
    </style:style>
    <style:style style:name="T149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0" style:parent-style-name="Car.predefinitoparagrafo" style:family="text">
      <style:text-properties fo:font-size="11.5pt" style:font-size-asian="11.5pt" style:font-size-complex="11.5pt"/>
    </style:style>
    <style:style style:name="T151" style:parent-style-name="Car.predefinitoparagrafo" style:family="text">
      <style:text-properties fo:font-size="11.5pt" style:font-size-asian="11.5pt" style:font-size-complex="11.5pt"/>
    </style:style>
    <style:style style:name="T152" style:parent-style-name="Car.predefinitoparagrafo" style:family="text">
      <style:text-properties fo:font-size="11.5pt" style:font-size-asian="11.5pt" style:font-size-complex="11.5pt"/>
    </style:style>
    <style:style style:name="P153" style:parent-style-name="Default" style:family="paragraph">
      <style:paragraph-properties fo:text-align="justify"/>
    </style:style>
    <style:style style:name="T154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5" style:parent-style-name="Car.predefinitoparagrafo" style:family="text">
      <style:text-properties fo:font-size="11.5pt" style:font-size-asian="11.5pt" style:font-size-complex="11.5pt"/>
    </style:style>
    <style:style style:name="T156" style:parent-style-name="Car.predefinitoparagrafo" style:family="text">
      <style:text-properties fo:font-size="11.5pt" style:font-size-asian="11.5pt" style:font-size-complex="11.5pt"/>
    </style:style>
    <style:style style:name="T157" style:parent-style-name="Car.predefinitoparagrafo" style:family="text">
      <style:text-properties fo:font-size="11.5pt" style:font-size-asian="11.5pt" style:font-size-complex="11.5pt"/>
    </style:style>
    <style:style style:name="T158" style:parent-style-name="Car.predefinitoparagrafo" style:family="text">
      <style:text-properties fo:font-size="11.5pt" style:font-size-asian="11.5pt" style:font-size-complex="11.5pt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1" style:parent-style-name="Car.predefinitoparagrafo" style:family="text">
      <style:text-properties fo:font-size="11.5pt" style:font-size-asian="11.5pt" style:font-size-complex="11.5pt"/>
    </style:style>
    <style:style style:name="T162" style:parent-style-name="Car.predefinitoparagrafo" style:family="text">
      <style:text-properties fo:font-size="11.5pt" style:font-size-asian="11.5pt" style:font-size-complex="11.5pt"/>
    </style:style>
    <style:style style:name="T163" style:parent-style-name="Car.predefinitoparagrafo" style:family="text">
      <style:text-properties fo:font-size="11.5pt" style:font-size-asian="11.5pt" style:font-size-complex="11.5pt"/>
    </style:style>
    <style:style style:name="T164" style:parent-style-name="Car.predefinitoparagrafo" style:family="text">
      <style:text-properties fo:font-size="11.5pt" style:font-size-asian="11.5pt" style:font-size-complex="11.5pt"/>
    </style:style>
    <style:style style:name="P1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6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olumn168" style:family="table-column">
      <style:table-column-properties style:column-width="1.7486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2.1659in" style:use-optimal-column-width="false"/>
    </style:style>
    <style:style style:name="Table167" style:family="table">
      <style:table-properties style:width="6.1784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center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P179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tyle="italic" style:font-style-asian="italic" fo:font-size="8pt" style:font-size-asian="8pt" style:font-size-complex="8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P236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 fo:hyphenate="false"/>
    </style:style>
    <style:style style:name="P237" style:parent-style-name="Normale" style:family="paragraph">
      <style:paragraph-properties style:text-autospace="none" fo:text-align="justify" fo:line-height="0.1944in" fo:margin-left="0.1972in">
        <style:tab-stops/>
      </style:paragraph-properties>
      <style:text-properties fo:hyphenate="false"/>
    </style:style>
    <style:style style:name="T238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 fo:line-height="0.1944in" fo:margin-left="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44" style:parent-style-name="Normale" style:family="paragraph">
      <style:paragraph-properties style:text-autospace="none" fo:text-align="justify" fo:line-height="0.1944in" fo:margin-left="0.1972in">
        <style:tab-stops/>
      </style:paragraph-properties>
      <style:text-properties fo:hyphenate="false"/>
    </style:style>
    <style:style style:name="T245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</style:style>
    <style:style style:name="T250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51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</style:style>
    <style:style style:name="T2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</style:style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ale" style:family="paragraph">
      <style:paragraph-properties style:text-autospace="none" fo:text-align="justify" fo:line-height="0.1666in" fo:margin-left="0.1972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0.1805in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Fac simile allegato A)</text:p>
      <text:p text:style-name="P3"/>
      <text:p text:style-name="P4">Denominazione del concorrente</text:p>
      <text:p text:style-name="P5"/>
      <text:p text:style-name="P6">Spett. CIS Srl</text:p>
      <text:p text:style-name="P7">Via Fornace n. 25</text:p>
      <text:p text:style-name="P8">60030 Moie di Maiolati Spontini (An)</text:p>
      <text:p text:style-name="P9"/>
      <text:p text:style-name="P10"/>
      <text:p text:style-name="P11"/>
      <text:p text:style-name="P12"><text:span text:style-name="T13">Oggetto:</text:span><text:span text:style-name="T14"><text:s/></text:span><text:span text:style-name="T15"><text:s/></text:span><text:span text:style-name="T16">Avviso pubblico esplorativo per manifestazione di interesse per la partecipazione alla procedura di affidamento del servizio di pulizia della sede societaria a ridotto impatto ambientale per il periodo dal 01/01/2021 – 31/12/2022 – CIG Z822F0BE0D</text:span><text:span text:style-name="T17"><text:s/>-<text:s/></text:span><text:span text:style-name="T18">Istanza di manifestazione di interesse</text:span><text:span text:style-name="T19">.<text:s/></text:span></text:p>
      <text:p text:style-name="P20"/>
      <text:p text:style-name="P21"><text:tab/><text:tab/><text:tab/><text:tab/><text:tab/><text:tab/><text:tab/><text:tab/><text:tab/><text:tab/></text:p>
      <text:p text:style-name="P22"><text:span text:style-name="T23">Il</text:span><text:span text:style-name="T24">/La</text:span><text:span text:style-name="T25"><text:s/>sottoscritto</text:span><text:span text:style-name="T26">/a</text:span><text:span text:style-name="T27"><text:s/>……………………………………………………………………………………………</text:span></text:p>
      <text:p text:style-name="P28">nato a……………………………….(…………….) il……………………………………………………….</text:p>
      <text:p text:style-name="P29"><text:span text:style-name="T30">C.F…………………………………………………...</text:span><text:span text:style-name="T31"><text:s/></text:span><text:span text:style-name="T32">in qualità di<text:s/></text:span><text:span text:style-name="T33">titolare /<text:s/></text:span><text:span text:style-name="T34">legale rappresentante / procuratore dell’ impresa ………</text:span><text:span text:style-name="T35">.................</text:span><text:span text:style-name="T36">…………………. con sede in ………</text:span><text:span text:style-name="T37">....................</text:span><text:span text:style-name="T38">….. (…….) via……</text:span><text:span text:style-name="T39">.......................................................</text:span><text:span text:style-name="T40">……. n…… cap ………....… iscritta al registro delle imprese con il numero di iscrizione n.…………………………per la seguente attività……………………………………………………………..</text:span></text:p>
      <text:p text:style-name="P41">Partita Iva …………………………………... <text:s text:c="3"/>tel ….…………………… fax ………………………….. e-mail …………………………………………………………………………………………………………..</text:p>
      <text:p text:style-name="P42">pec ……………………………………………………………………………………………………………</text:p>
      <text:p text:style-name="P43"/>
      <text:p text:style-name="P44"><text:span text:style-name="T45">MANIFESTA IL PROPRIO INTERESSE</text:span></text:p>
      <text:p text:style-name="P46"/>
      <text:p text:style-name="P47"><text:span text:style-name="T48">a partecipare<text:s/></text:span><text:span text:style-name="T49">a quanto in oggetto<text:s/></text:span><text:span text:style-name="T50">per l’affidamento del servizio<text:s/></text:span><text:span text:style-name="T51">di pulizi</text:span><text:span text:style-name="T52">a della sede societaria<text:s/></text:span><text:span text:style-name="T53">come<text:s/></text:span></text:p>
      <text:p text:style-name="P54"><text:span text:style-name="T55">(barrare la casella di interesse)</text:span><text:span text:style-name="T56"><text:s/></text:span><text:span text:style-name="T57"><text:s/></text:span></text:p>
      <text:p text:style-name="P58"/>
      <text:p text:style-name="P59"><text:span text:style-name="T60"></text:span><text:span text:style-name="T61"><text:s/></text:span><text:span text:style-name="T62">partecipante singola</text:span></text:p>
      <text:p text:style-name="P63"><text:span text:style-name="T64"></text:span><text:span text:style-name="T65"><text:s/></text:span><text:span text:style-name="T66">raggruppamento temporaneo fra ………… <text:s/>(mandante) e ……………………………… (mandatario)</text:span></text:p>
      <text:p text:style-name="P67"/>
      <text:p text:style-name="P68"><text:span text:style-name="T69"></text:span><text:span text:style-name="T70"><text:s/></text:span><text:span text:style-name="T71">costituito</text:span></text:p>
      <text:p text:style-name="P72"><text:span text:style-name="T73"></text:span><text:span text:style-name="T74"><text:s/></text:span><text:span text:style-name="T75">costituendo</text:span></text:p>
      <text:p text:style-name="P76"><text:span text:style-name="T77"></text:span><text:span text:style-name="T78"><text:s/></text:span><text:span text:style-name="T79">c</text:span><text:span text:style-name="T80">ooperativa sociale</text:span></text:p>
      <text:p text:style-name="P81"><text:span text:style-name="T82"><text:s/></text:span><text:span text:style-name="T83"></text:span><text:span text:style-name="T84"><text:s/></text:span><text:span text:style-name="T85">consorzio stabile …………………………………………………………………………………………</text:span></text:p>
      <text:p text:style-name="P86"><text:span text:style-name="T87"><text:s/></text:span><text:span text:style-name="T88"></text:span><text:span text:style-name="T89"><text:s/></text:span><text:span text:style-name="T90">consorzio ordinario…………………………………………………………………………………</text:span><text:span text:style-name="T91">..</text:span><text:span text:style-name="T92">……</text:span></text:p>
      <text:p text:style-name="P93"><text:span text:style-name="T94"><text:s/></text:span><text:span text:style-name="T95"></text:span><text:span text:style-name="T96"><text:s/></text:span><text:span text:style-name="T97">consorzio fra soc. coop. di produzione e lavoro o fra imprese artigiane ……………………………</text:span></text:p>
      <text:p text:style-name="P98"/>
      <text:p text:style-name="P99"><text:span text:style-name="T100"></text:span><text:span text:style-name="T101"><text:s/></text:span><text:span text:style-name="T102">a</text:span><text:span text:style-name="T103">ltro</text:span><text:span text:style-name="T104"><text:s/>.................................................................................................................................................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DICHIARA</text:span></text:p>
      <text:p text:style-name="P112"/>
      <text:p text:style-name="P113"><text:span text:style-name="T114">ai sensi degli art. 46 e 47 del D.P.R. 28 dicembre 2000, n. 445, consapevole delle sanzioni penali previste dall'art. 76 del medesimo D.P.R. per le ipotesi di falsità in atti e dichiarazioni mendaci ivi indicate:</text:span></text:p>
      <text:p text:style-name="P115"/>
      <text:p text:style-name="P116">(barrare le caselle)</text:p>
      <text:p text:style-name="P117"/>
      <text:p text:style-name="P118"><text:span text:style-name="T119"></text:span><text:span text:style-name="T120"><text:s/></text:span><text:span text:style-name="T121"><text:s/>di accettare senza riserva alcuna, quanto contenuto nell’avviso pubblico di manifestazione di interesse prot. n. 2442 del 04/11/2020;<text:s/></text:span></text:p>
      <text:p text:style-name="P122"><text:span text:style-name="T123"></text:span><text:span text:style-name="T124"><text:s/></text:span><text:span text:style-name="T125">di<text:s/></text:span><text:span text:style-name="T126">essere in possesso dei requisiti generali ovvero di<text:s/></text:span><text:span text:style-name="T127">non trovarsi in una delle cause di esclusione di cui all’art. 80 D. Lgs. 50/2016 e ssmmii;<text:s/></text:span></text:p>
      <text:p text:style-name="P128"><text:span text:style-name="T129"></text:span><text:span text:style-name="T130"><text:s/>di essere<text:s/></text:span><text:span text:style-name="T131"><text:s/>in regola con il pagamento dei contributi previdenziali, assistenziali ed assicurativi nel rispetto delle norme e del CCNL di categoria;</text:span><text:span text:style-name="T132"><text:s/></text:span></text:p>
      <text:p text:style-name="P133"><text:span text:style-name="T134"></text:span><text:span text:style-name="T135"><text:s/></text:span><text:span text:style-name="T136">di essere in regola con la normativa in materia di sicurezza, prevenzione, infortuni, salute ed<text:s/></text:span><text:span text:style-name="T137">igiene sul posto di lavoro di cui al DLgs 81/2008 e ssmmii;<text:s/></text:span></text:p>
      <text:p text:style-name="P138"><text:span text:style-name="T139"></text:span><text:span text:style-name="T140"><text:s/></text:span><text:span text:style-name="T141"><text:s/>essere in regola con la normativa di cui al D.Lgs. 159/2011 e ssmmii;<text:s/></text:span></text:p>
      <text:p text:style-name="P142"><text:span text:style-name="T143"></text:span><text:span text:style-name="T144"><text:s/></text:span><text:span text:style-name="T145"><text:s/>non aver concluso contratti di lavoro subordinato o autonomo e comunque non aver attribuito incarichi ad ex dipendenti che hanno esercitato poteri autoritativi o negoziali per conto delle pubbliche amministrazioni nei loro confronti per il triennio successivo alla cessazione del rapporto</text:span><text:span text:style-name="T146">;</text:span><text:span text:style-name="T147"><text:s/></text:span></text:p>
      <text:p text:style-name="P148"><text:span text:style-name="T149"></text:span><text:span text:style-name="T150"><text:s/></text:span><text:span text:style-name="T151">di essere iscritta<text:s/></text:span><text:span text:style-name="T152">nel registro delle imprese della Camera di Commercio, Industria, Artigianato e Agricoltura (C.C.I.A.A.) per le attività oggetto della presente procedura;<text:s/></text:span></text:p>
      <text:p text:style-name="P153"><text:span text:style-name="T154"></text:span><text:span text:style-name="T155"><text:s/></text:span><text:span text:style-name="T156"><text:s/>eventuale iscrizione nell’albo delle Cooperative Sociali</text:span><text:span text:style-name="T157">;</text:span><text:span text:style-name="T158"><text:s/></text:span></text:p>
      <text:p text:style-name="P159"><text:span text:style-name="T160"></text:span><text:span text:style-name="T161"><text:s/></text:span><text:span text:style-name="T162">di aver svolto i seguenti servizi<text:s/></text:span><text:span text:style-name="T163">identici per un periodo continuativo di almeno anni uno per un importo complessivo di un minimo di <text:s/>Euro 26.000,00 più iva nel triennio 2017, 2018, 2019<text:s/></text:span><text:span text:style-name="T164">come da elenco che segue: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Tipo di prestazione</text:p>
          </table:table-cell>
          <table:table-cell table:style-name="TableCell175">
            <text:p text:style-name="P176">Periodo di svolgimento</text:p>
          </table:table-cell>
          <table:table-cell table:style-name="TableCell177">
            <text:p text:style-name="P178">Importo <text:s/>€<text:s/></text:p>
            <text:p text:style-name="P179">(iva esclusa)</text:p>
          </table:table-cell>
          <table:table-cell table:style-name="TableCell180">
            <text:p text:style-name="P181">Destinatario della prestazione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tab/><text:tab/><text:tab/><text:tab/></text:p>
      <text:p text:style-name="P237"><text:span text:style-name="T238"></text:span><text:span text:style-name="T239"><text:s/></text:span><text:span text:style-name="T240">di essere a conoscenza che la presente richiesta non costituisce proposta contrattuale e non vincola in alcun modo<text:s/></text:span><text:span text:style-name="T241">CIS SRL<text:s/></text:span><text:span text:style-name="T242">che sarà libera di seguire anche altre procedure e che <text:s/>si riserva di interrompere, in qualsiasi momento, il procedimento avviato per ragioni di sua esclusiva competenza, senza che i soggetti richiedenti possano vantare alcuna pretesa;</text:span></text:p>
      <text:p text:style-name="P243"/>
      <text:p text:style-name="P244"><text:span text:style-name="T245"></text:span><text:span text:style-name="T246"><text:s/></text:span><text:span text:style-name="T247">di voler ricevere ogni comunicazione inerente la presente procedura tramite PEC all’indirizzo ……………………………………………………………………………………….………………………</text:span></text:p>
      <text:p text:style-name="P248"/>
      <text:p text:style-name="P249"><text:span text:style-name="T250"><text:s text:c="73"/></text:span></text:p>
      <text:p text:style-name="P251"><text:span text:style-name="T252">…………., lì……………. <text:s text:c="2"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Il titolare/legale rappresentante</text:span><text:span text:style-name="T258">/.......</text:span></text:p>
      <text:soft-page-break/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………………………………..</text:span>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documento firmato digitalmente</text:span></text:p>
      <text:p text:style-name="P279"/>
      <text:p text:style-name="P280"/>
      <text:p text:style-name="P281"/>
      <text:p text:style-name="P282"><text:span text:style-name="T283">Allegati:</text:span></text:p>
      <text:p text:style-name="P284">a) copia fotostatica di un valido documento d’identità del sottoscrittore;</text:p>
      <text:p text:style-name="P285"><text:span text:style-name="T286">b)<text:s/></text:span><text:span text:style-name="T287">eventuale<text:s/></text:span><text:span text:style-name="T288">copia conforme all’originale della procura<text:s/></text:span><text:span text:style-name="T289">.</text:span></text:p>
      <text:p text:style-name="P290"/>
      <text:p text:style-name="P291"/>
      <text:p text:style-name="P292"><text:span text:style-name="T293">In caso di RTI o di consorzi costituendi la presente dichiarazione dovrà essere sottoscritta anche dai legali rappresentanti dei soggetti mandanti/consorziati nonché corredata da copia fotostatica del documento di identità di ciascuno dei sottoscrittori.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text-align="justify" fo:line-height="0.1798in"/>
      <style:text-properties fo:font-size="13pt" style:font-size-asian="13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rpotestoCarattere1" style:display-name="Corpo testo Carattere1" style:family="text">
      <style:text-properties fo:font-size="13pt" style:font-size-asian="13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11-05T11:18:00Z</meta:creation-date>
    <dc:date>2020-11-05T11:18:00Z</dc:date>
    <meta:print-date>2020-11-04T16:48:00Z</meta:print-date>
    <meta:template xlink:href="E5887E2.dotm" xlink:type="simple"/>
    <meta:editing-cycles>2</meta:editing-cycles>
    <meta:editing-duration>PT0S</meta:editing-duration>
    <meta:document-statistic meta:page-count="3" meta:paragraph-count="9" meta:word-count="699" meta:character-count="4679" meta:row-count="33" meta:non-whitespace-character-count="3989"/>
  </office:meta>
</office:document-meta>
</file>