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 Black" fo:font-size="12pt" style:font-size-asian="12pt" style:font-size-complex="12pt"/>
    </style:style>
    <style:style style:name="P2" style:parent-style-name="Normale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it" style:country-asian="IT" fo:hyphenate="false"/>
    </style:style>
    <style:style style:name="P3" style:parent-style-name="Normale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it" style:country-asian="IT" fo:hyphenate="false"/>
    </style:style>
    <style:style style:name="P4" style:parent-style-name="Normale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it" style:country-asian="IT" fo:hyphenate="false"/>
    </style:style>
    <style:style style:name="P5" style:parent-style-name="Normale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it" style:country-asian="IT" fo:hyphenate="false"/>
    </style:style>
    <style:style style:name="P6" style:parent-style-name="Normale" style:family="paragraph">
      <style:paragraph-properties fo:text-align="justify" style:vertical-align="baseline" fo:margin-bottom="0in" fo:line-height="100%"/>
      <style:text-properties fo:hyphenate="false"/>
    </style:style>
    <style:style style:name="T7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8" style:parent-style-name="Collegamentoipertestuale" style:family="text">
      <style:text-properties style:font-name="Arial" style:font-name-asian="Times New Roman" style:font-name-complex="Arial" style:language-asian="it" style:country-asian="IT"/>
    </style:style>
    <style:style style:name="T9" style:parent-style-name="Collegamentoipertestuale" style:family="text">
      <style:text-properties style:font-name="Arial" style:font-name-asian="Times New Roman" style:font-name-complex="Arial" style:language-asian="it" style:country-asian="IT"/>
    </style:style>
    <style:style style:name="T10" style:parent-style-name="Collegamentoipertestuale" style:family="text">
      <style:text-properties style:font-name="Arial" style:font-name-asian="Times New Roman" style:font-name-complex="Arial" style:language-asian="it" style:country-asian="IT"/>
    </style:style>
    <style:style style:name="T11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12" style:parent-style-name="Normale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it" style:country-asian="IT" fo:hyphenate="false"/>
    </style:style>
    <style:style style:name="P13" style:parent-style-name="Normale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it" style:country-asian="IT" fo:hyphenate="false"/>
    </style:style>
  </office:automatic-styles>
  <office:body>
    <office:text text:use-soft-page-breaks="true">
      <text:p text:style-name="P1">CIS srl</text:p>
      <text:p text:style-name="P2"/>
      <text:p text:style-name="P3">CIS srl<text:s/>è a totalitaria partecipazione di enti pubblici locali e si conforma ai modelli di gestione in house providing destinata a svolgere per gli enti soci<text:s/>prestazioni di servizi e attività di interesse generali, svolti nell’interesse del perseguimento delle finalità degli enti soci e rivolti direttamente e/o indirettamente a favore dei cittadini e/o degli stessi enti soci presenti sul territorio cittadino.</text:p>
      <text:p text:style-name="P4">CIS srl <text:s/>rendiconta<text:s/>periodicamente ed annualmente ai singoli Comuni soci affidanti i costi per le prestazioni eseguite.<text:s/></text:p>
      <text:p text:style-name="P5">Per quanto attiene al servizio pubblico di igiene ambientale sono i singoli Comuni che provvedono alla determinazione della TARI sulla base dei costi contabilizzati<text:s/>dai vari soggetti gestori dei singoli segmenti di servizio.</text:p>
      <text:p text:style-name="P6"><text:span text:style-name="T7">Per l’analisi dei costi e il loro andamento nel tempo si rinvia ai bilanci di esercizio.<text:s/></text:span><text:a xlink:href="https://www.cis-info.it/societa-trasparente/bilanci/" office:target-frame-name="_top" xlink:show="replace"><text:span text:style-name="T8">Li</text:span><text:bookmark-start text:name="_Hlt71720743"/><text:bookmark-start text:name="_Hlt71720744"/><text:span text:style-name="T9">n</text:span><text:bookmark-end text:name="_Hlt71720743"/><text:bookmark-end text:name="_Hlt71720744"/><text:span text:style-name="T10">k</text:span></text:a><text:span text:style-name="T11"><text:s/></text:span></text:p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nil</meta:initial-creator>
    <dc:creator>perticarolin</dc:creator>
    <meta:creation-date>2021-05-12T12:05:00Z</meta:creation-date>
    <dc:date>2021-05-12T12:05:00Z</dc: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4" meta:row-count="6" meta:non-whitespace-character-count="796"/>
  </office:meta>
</office:document-meta>
</file>