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3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CIS srl</text:p>
      <text:p text:style-name="P2">SOVVENZIONI, CONTRIBUTI, SUSSIDI, VANTAGGI ECONOMICI<text:s/></text:p>
      <text:p text:style-name="P3"/>
      <text:p text:style-name="P4"/>
      <text:p text:style-name="P5"/>
      <text:p text:style-name="P6">CRITERI E MODALITA’ – ATTI DI CONCESSIONE</text:p>
      <text:p text:style-name="P7"/>
      <text:p text:style-name="P8"/>
      <text:p text:style-name="P9">Anno 2022<text:s/></text:p>
      <text:p text:style-name="P10"/>
      <text:p text:style-name="P11"/>
      <text:p text:style-name="P12">Nell’anno 2022 <text:s/>non sono stati erogati <text:s/>sovvenzioni, contributi, sussidi, vantaggi economici.<text:s/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gentilif</dc:creator>
    <meta:creation-date>2023-01-26T12:46:00Z</meta:creation-date>
    <dc:date>2023-01-26T12:49:00Z</dc:date>
    <meta:print-date>2018-01-17T09:1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