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4" style:parent-style-name="Normale" style:family="paragraph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>SOVVENZIONI, CONTRIBUTI, SUSSIDI, VANTAGGI ECONOMICI<text:s/></text:p>
      <text:p text:style-name="P3"/>
      <text:p text:style-name="P4"/>
      <text:p text:style-name="P5"/>
      <text:p text:style-name="P6">CRITERI E MODALITA’ – ATTI DI CONCESSIONE</text:p>
      <text:p text:style-name="P7"/>
      <text:p text:style-name="P8"/>
      <text:p text:style-name="P9">Anno 2021<text:s/></text:p>
      <text:p text:style-name="P10"/>
      <text:p text:style-name="P11"/>
      <text:p text:style-name="P12"/>
      <text:p text:style-name="P13">Nell’anno 2021<text:s/><text:s/>non sono stati erogati <text:s/>sovvenzioni, contributi,<text:s/>sussidi, vantaggi economici.<text:s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ntilif</meta:initial-creator>
    <dc:creator>gentilif</dc:creator>
    <meta:creation-date>2022-02-26T10:23:00Z</meta:creation-date>
    <dc:date>2022-02-26T10:24:00Z</dc:date>
    <meta:template xlink:href="Normal.dotm" xlink:type="simple"/>
    <meta:editing-cycles>3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