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4" style:parent-style-name="Normale" style:family="paragraph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19</text:p>
      <text:p text:style-name="P10"/>
      <text:p text:style-name="P11"/>
      <text:p text:style-name="P12"/>
      <text:p text:style-name="P13">Nell’anno 2019 non sono stati erogati <text:s/>sovvenzioni, contributi,<text:s/>sussidi, vantaggi economici.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tilif</meta:initial-creator>
    <dc:creator>gentilif</dc:creator>
    <meta:creation-date>2020-02-20T18:15:00Z</meta:creation-date>
    <dc:date>2020-02-20T18:18:00Z</dc: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