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3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6.099,67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5.277,37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<text:s/>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694,9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Nota</text:span><text:span text:style-name="T139">: I dati</text:span><text:span text:style-name="T140"><text:s/>sono riportati secondo il principio della competenza economica come da Conto Economico.</text:span></text:p>
      <text:p text:style-name="P141"><text:span text:style-name="T142">La società CIS S.r.l. è soggetta al Diritto privato, come S.r.l., con contabilità economica, con principio di competenza (non contabilità finanziaria, con principio di</text:span><text:span text:style-name="T143"><text:s/>cassa, come la Pubblica Amministrazione, soggetta al Diritto pubblico)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3-04-20T09:51:00Z</meta:creation-date>
    <dc:date>2023-04-20T09:55:00Z</dc:date>
    <meta:print-date>2019-01-17T11:06:00Z</meta:print-date>
    <meta:template xlink:href="920ABCD.dotm" xlink:type="simple"/>
    <meta:editing-cycles>3</meta:editing-cycles>
    <meta:editing-duration>PT360S</meta:editing-duration>
    <meta:document-statistic meta:page-count="1" meta:paragraph-count="2" meta:word-count="152" meta:character-count="1021" meta:row-count="7" meta:non-whitespace-character-count="871"/>
  </office:meta>
</office:document-meta>
</file>