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35" style:family="table-column">
      <style:table-column-properties style:column-width="4.1111in"/>
    </style:style>
    <style:style style:name="TableColumn36" style:family="table-column">
      <style:table-column-properties style:column-width="2.6791in"/>
    </style:style>
    <style:style style:name="Table34" style:family="table">
      <style:table-properties style:width="6.7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4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ENERGY<text:s/>srl</text:p>
      <text:p text:style-name="P2"/>
      <text:p text:style-name="P3"/>
      <text:p text:style-name="P4">CANONI DI LOCAZIONE O DI AFFITTO VERSATI O PERCEPITI</text:p>
      <text:p text:style-name="P5"/>
      <text:p text:style-name="P6">ANNO 2017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Competenza anno</text:p>
          </table:table-cell>
        </table:table-row>
        <table:table-row table:style-name="TableRow22">
          <table:table-cell table:style-name="TableCell23">
            <text:p text:style-name="P24">--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>AFFITTI <text:s/>PASSIVI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bicazione Immobile</text:p>
          </table:table-cell>
          <table:table-cell table:style-name="TableCell40">
            <text:p text:style-name="P41">Canone</text:p>
            <text:p text:style-name="P42">Competenza anno</text:p>
          </table:table-cell>
        </table:table-row>
        <table:table-row table:style-name="TableRow43">
          <table:table-cell table:style-name="TableCell44">
            <text:p text:style-name="P45">--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8-01-30T11:58:00Z</meta:creation-date>
    <dc:date>2018-01-30T11:58:00Z</dc:date>
    <meta:print-date>2018-01-17T10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