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CIS S s.r.l.<text:s/></text:p>
      <text:p text:style-name="Normale">Moie di Maiolati Spontini (AN)<text:s/></text:p>
      <text:p text:style-name="Normale"/>
      <text:p text:style-name="Normale">VERBALE DI SOSPENSIONE LAVORI<text:s/></text:p>
      <text:p text:style-name="Normale"/>
      <text:p text:style-name="Normale">LAVORI DI “INTERVENTO DI EFFICIENTAMENTO DEGLI IMPIANTI DI PUBBLICA ILLUMINAZIONE”<text:s/></text:p>
      <text:p text:style-name="Normale">CIG 7388556D48<text:s/></text:p>
      <text:p text:style-name="Normale">CUP<text:s/>G85C17000070003<text:s/></text:p>
      <text:p text:style-name="Normale">CONTRATTO in data 19 Dicembre 2018<text:s/></text:p>
      <text:p text:style-name="Normale">IMPORTO LAVORI DI CONTRATTO € 1.903.273,35 + IVA<text:s/></text:p>
      <text:p text:style-name="Normale"/>
      <text:p text:style-name="Normale">ESECUTORE DEI LAVORI ATI CPL Concordia Soc. Coop. (Mandataria) – Eredi Paci Gerardo Srl (Mandante) – Paladini <text:s/>Marcello Srl (Mandante)<text:s/></text:p>
      <text:p text:style-name="Normale">DIRETTORE DEI LAVORI Ing. Francesco Miandro<text:s/></text:p>
      <text:p text:style-name="Normale">COORDINATORE PER L’ESECUZIONE DEI LAVORI Ing. Vito Calderaro<text:s/></text:p>
      <text:p text:style-name="Normale"/>
      <text:p text:style-name="Normale"><text:s/>L’anno 2020 il giorno 13 del mese di Marzo, il sottoscritto Francesco Miandro in qualità di direttore dei lavori in <text:s/>oggetto<text:s/></text:p>
      <text:p text:style-name="Normale">CONSIDERATO<text:s/></text:p>
      <text:p text:style-name="Normale">- che con verbale in data 17/01/2019 è stata effettuata la consegna dei lavori di cui sopra;<text:s/></text:p>
      <text:p text:style-name="Normale">- che in data 13/05/2019 è stato sottoscritto l’atto aggiuntivo di cui alla modifica di contratto n°1;<text:s/></text:p>
      <text:p text:style-name="Normale">- che in data 15/11/2019 è stato sottoscritto l’atto aggiuntivo di cui alla modifica di contratto n°2;<text:s/></text:p>
      <text:p text:style-name="Normale">- che in data 27/02/2020 sono stati sottoscritti gli atti di cui alla modifica di contratto n° 3;<text:s/></text:p>
      <text:p text:style-name="Normale">- il verificarsi delle impreviste circostanze connesse all’emergenza epidemiologica da COVID 19;<text:s/></text:p>
      <text:p text:style-name="Normale">VISTA<text:s/></text:p>
      <text:p text:style-name="Normale">- la lettera n. A5<text:s/>S2U_00000064 MONMT/2020 inviata a CIS srl in data 12/03/2020 da CPL Concordia Soc.<text:s/></text:p>
      <text:p text:style-name="Normale">Coop. che agisce quale capogruppo unica mandataria dell’Associazione Temporanea di Impresa esecutrice dei <text:s/>lavori e considerato che in tale lettera dichiara che l’evoluzione delle prescrizioni, dettate dalla normativa <text:s/>emergenziale COVID 19, influiscono significativamente sul regolare svolgimento dei lavori affidati, <text:s/>comunicando l’oggettiva impossibilità di proseguire nell’esecuzione delle opere affidatele;<text:s/></text:p>
      <text:p text:style-name="Normale"/>
      <text:p text:style-name="Normale"/>
      <text:p text:style-name="Normale">PRESO ATTO<text:s/></text:p>
      <text:p text:style-name="Normale">-<text:s/>della disposizione n° 8 del 12/03/2020 con cui il RUP Ing. Luca Giulietti ordina la sospensione temporanea dei <text:s/>lavori in oggetto per ragioni di necessità ai sensi del comma 2 articolo 107 del D.Lgs 50/2016 e ss.mm.ii.;<text:s/></text:p>
      <text:p text:style-name="Normale">CONSIDERATO ALTRESÌ CHE<text:s/></text:p>
      <text:p text:style-name="Normale">- le ragioni che impongono l’interruzione dei lavori, connesse all’emergenza epidemiologica da COVID 19, non permettono l’adozione di soluzioni alternative in grado di consentire la regolare prosecuzione anche parziale <text:s/>dei lavori. Di fatto si reputano condivisibili le motivazioni addotte dall’ATI ovvero alla base della disposizione <text:s/>n° 8 del RUP;<text:s/></text:p>
      <text:p text:style-name="Normale">DOPO AVER RILEVATO CHE<text:s/></text:p>
      <text:p text:style-name="Normale">- lo stato di avanzamento lavori relativo alle opere interrotte è quello desumibile dagli atti contabili;<text:s/></text:p>
      <text:p text:style-name="Normale">- le opere in corso di esecuzione al momento della sospensione e da questa interrotte sono brevemente:<text:s/></text:p>
      <text:p text:style-name="Normale"> Realizzazione cavidotti interrati e posa di plinti porta palo in località Pianello di Castelbellino<text:s/></text:p>
      <text:p text:style-name="Normale"> Realizzazione linea elettrica in aereo su fune in acciaio zona centro storico del comune di<text:s/></text:p>
      <text:p text:style-name="Normale">Cupramontana<text:s/></text:p>
      <text:p text:style-name="Normale"> Posa apparati telecontrollo comune di Maiolati Spontini<text:s/></text:p>
      <text:p text:style-name="Normale">- data anche la tipologia di lavori non risultano essere presenti nelle zone d’intervento ovvero in cantiere né<text:s/></text:p>
      <text:p text:style-name="Normale">forza lavoro né attrezzature, mezzi e materiali<text:s/></text:p>
      <text:p text:style-name="Normale">DISPONE<text:s/></text:p>
      <text:p text:style-name="Normale">- in<text:s/>accordo con le risultanze dello stato dei luoghi e delle opere di sospendere, a partire da oggi, i lavori di<text:s/></text:p>
      <text:p text:style-name="Normale">“EFFICIENTAMENTO DEGLI IMPIANTI DI PUBBLICA ILLUMINAZIONE” - CIG 7388556D48 - CUP<text:s/></text:p>
      <text:p text:style-name="Normale">G85C17000070003 fino al successivo ordine di ripresa;<text:s/></text:p>
      <text:p text:style-name="Normale">- che l’ATI provveda ad attuare le normali cautele di carattere generale per quanto attiene gli eventuali<text:s/></text:p>
      <text:p text:style-name="Normale">ripristini provvisori in corrispondenza degli scavi realizzati, garantendo, inoltre, che effettuerà dei controlli<text:s/></text:p>
      <text:p text:style-name="Normale">periodici per la verifica dello stato generale delle opere eseguite e rendendosi comunque disponibile per la<text:s/></text:p>
      <text:p text:style-name="Normale">pronta risoluzione di problemi che potessero accadere agli impianti già riqualificati.<text:s/></text:p>
      <text:p text:style-name="Normale"/>
      <text:p text:style-name="Normale"/>
      <text:soft-page-break/>
      <text:p text:style-name="Normale">Sulla base di quanto esposto è stato redatto il presente verbale che viene sottoscritto<text:s/>digitalmente dall’ATI in segno <text:s/>della più ampia accettazione e senza riserva alcuna. Si precisa che il contraddittorio tra le parti, come concordato ed <text:s/>accettato, nel rispetto delle misure per il contenimento dell’emergenza epidemiologica si è svolto in modalità <text:s/>asincrona.<text:s/></text:p>
      <text:p text:style-name="Normale">Maiolati Spontini, lì 13/03/2020<text:s/></text:p>
      <text:p text:style-name="Normale">Per l’ATI Luca Marchegiani (firma digitale)<text:s/></text:p>
      <text:p text:style-name="Normale">Il Direttore dei Lavori Francesco Miandro (firma digitale)<text:s/></text:p>
      <text:p text:style-name="Normale">Il Responsabile del Procedimento Luca Giulietti (firma digitale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5-27T15:53:00Z</meta:creation-date>
    <dc:date>2020-05-27T15:53:00Z</dc:date>
    <meta:template xlink:href="B0D94C64.dotm" xlink:type="simple"/>
    <meta:editing-cycles>2</meta:editing-cycles>
    <meta:editing-duration>PT0S</meta:editing-duration>
    <meta:document-statistic meta:page-count="3" meta:paragraph-count="8" meta:word-count="631" meta:character-count="4220" meta:row-count="29" meta:non-whitespace-character-count="3597"/>
  </office:meta>
</office:document-meta>
</file>