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center" fo:margin-top="0.0131in" fo:margin-left="2.7083in" fo:margin-right="2.7215in">
        <style:tab-stops/>
      </style:paragraph-properties>
    </style:style>
    <style:style style:name="P2" style:parent-style-name="Normale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4" style:family="table-column">
      <style:table-column-properties style:column-width="1.9472in" style:use-optimal-column-width="false"/>
    </style:style>
    <style:style style:name="TableColumn5" style:family="table-column">
      <style:table-column-properties style:column-width="4.8972in" style:use-optimal-column-width="false"/>
    </style:style>
    <style:style style:name="Table3" style:family="table">
      <style:table-properties style:width="6.8444in" fo:margin-left="0.0763in" table:align="left"/>
    </style:style>
    <style:style style:name="TableRow6" style:family="table-row">
      <style:table-row-properties style:min-row-height="0.3527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1861in"/>
      <style:text-properties fo:language="en" fo:country="US"/>
    </style:style>
    <style:style style:name="TableRow11" style:family="table-row">
      <style:table-row-properties style:min-row-height="0.6444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576in"/>
    </style:style>
    <style:style style:name="T1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861in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861in"/>
    </style:style>
    <style:style style:name="TableRow27" style:family="table-row">
      <style:table-row-properties style:min-row-height="7.6472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115%" fo:margin-right="0.0638in"/>
    </style:style>
    <style:style style:name="P3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justify" fo:line-height="115%" fo:margin-right="0.0645in"/>
    </style:style>
    <style:style style:name="T34" style:parent-style-name="Car.predefinitoparagrafo" style:family="text">
      <style:text-properties fo:letter-spacing="0.0138in"/>
    </style:style>
    <style:style style:name="T35" style:parent-style-name="Car.predefinitoparagrafo" style:family="text">
      <style:text-properties fo:letter-spacing="0.0145in"/>
    </style:style>
    <style:style style:name="T36" style:parent-style-name="Car.predefinitoparagrafo" style:family="text">
      <style:text-properties fo:letter-spacing="0.0138in"/>
    </style:style>
    <style:style style:name="T37" style:parent-style-name="Car.predefinitoparagrafo" style:family="text">
      <style:text-properties fo:letter-spacing="0.0145in"/>
    </style:style>
    <style:style style:name="T38" style:parent-style-name="Car.predefinitoparagrafo" style:family="text">
      <style:text-properties fo:letter-spacing="0.0152in"/>
    </style:style>
    <style:style style:name="T39" style:parent-style-name="Car.predefinitoparagrafo" style:family="text">
      <style:text-properties fo:letter-spacing="0.0152in"/>
    </style:style>
    <style:style style:name="T40" style:parent-style-name="Car.predefinitoparagrafo" style:family="text">
      <style:text-properties fo:letter-spacing="0.0152in"/>
    </style:style>
    <style:style style:name="T41" style:parent-style-name="Car.predefinitoparagrafo" style:family="text">
      <style:text-properties fo:letter-spacing="0.0145in"/>
    </style:style>
    <style:style style:name="P42" style:parent-style-name="TableParagraph" style:family="paragraph">
      <style:paragraph-properties fo:text-align="justify" fo:margin-top="0.0006in"/>
    </style:style>
    <style:style style:name="T43" style:parent-style-name="Car.predefinitoparagrafo" style:family="text">
      <style:text-properties fo:letter-spacing="0.0187in"/>
    </style:style>
    <style:style style:name="TableColumn45" style:family="table-column">
      <style:table-column-properties style:column-width="1.9472in" style:use-optimal-column-width="false"/>
    </style:style>
    <style:style style:name="TableColumn46" style:family="table-column">
      <style:table-column-properties style:column-width="4.8972in" style:use-optimal-column-width="false"/>
    </style:style>
    <style:style style:name="Table44" style:family="table" style:master-page-name="MP1">
      <style:table-properties style:width="6.8444in" fo:margin-left="0.0763in" table:align="left"/>
    </style:style>
    <style:style style:name="TableRow47" style:family="table-row">
      <style:table-row-properties style:min-row-height="2.4986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115%" fo:margin-right="0.0645in">
        <style:tab-stops>
          <style:tab-stop style:type="left" style:position="2.9583in"/>
        </style:tab-stops>
      </style:paragraph-properties>
    </style:style>
    <style:style style:name="T52" style:parent-style-name="Car.predefinitoparagrafo" style:family="text">
      <style:text-properties fo:letter-spacing="0.0229in"/>
    </style:style>
    <style:style style:name="T53" style:parent-style-name="Car.predefinitoparagrafo" style:family="text">
      <style:text-properties fo:letter-spacing="0.0104in"/>
    </style:style>
    <style:style style:name="T54" style:parent-style-name="Car.predefinitoparagrafo" style:family="text">
      <style:text-properties fo:letter-spacing="-0.0111in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61in"/>
    </style:style>
    <style:style style:name="TableRow60" style:family="table-row">
      <style:table-row-properties style:min-row-height="0.352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861in"/>
    </style:style>
    <style:style style:name="TableRow69" style:family="table-row">
      <style:table-row-properties style:min-row-height="0.565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61in"/>
    </style:style>
    <style:style style:name="P74" style:parent-style-name="TableParagraph" style:list-style-name="LFO1" style:family="paragraph">
      <style:paragraph-properties fo:line-height="0.1861in" fo:margin-left="0.234in" fo:text-indent="-0.159in">
        <style:tab-stops/>
      </style:paragraph-properties>
    </style:style>
    <style:style style:name="P75" style:parent-style-name="TableParagraph" style:list-style-name="LFO1" style:family="paragraph">
      <style:paragraph-properties fo:line-height="0.1861in" fo:margin-left="0.234in" fo:text-indent="-0.159in">
        <style:tab-stops/>
      </style:paragraph-properties>
    </style:style>
    <style:style style:name="P76" style:parent-style-name="TableParagraph" style:list-style-name="LFO1" style:family="paragraph">
      <style:paragraph-properties fo:line-height="0.1861in" fo:margin-left="0.234in" fo:text-indent="-0.159in">
        <style:tab-stops/>
      </style:paragraph-properties>
    </style:style>
    <style:style style:name="P77" style:parent-style-name="TableParagraph" style:family="paragraph">
      <style:paragraph-properties fo:line-height="0.1861in" fo:margin-left="0.325in">
        <style:tab-stops/>
      </style:paragraph-properties>
    </style:style>
    <style:style style:name="TableRow78" style:family="table-row">
      <style:table-row-properties style:min-row-height="0.7812in" style:use-optimal-row-height="false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115%" fo:margin-left="0.0743in" fo:margin-right="0.0805in">
        <style:tab-stops/>
      </style:paragraph-properties>
      <style:text-properties fo:font-style="italic" style:font-style-asian="italic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06in"/>
    </style:style>
    <style:style style:name="TableRow83" style:family="table-row">
      <style:table-row-properties style:min-row-height="0.3513in" style:use-optimal-row-height="false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4in"/>
    </style:style>
    <style:style style:name="TableRow88" style:family="table-row">
      <style:table-row-properties style:min-row-height="0.567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115%" fo:margin-left="0.0743in" fo:margin-right="0.359in">
        <style:tab-stops/>
      </style:paragraph-properties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576in"/>
    </style:style>
    <style:style style:name="T93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4" style:family="table-row">
      <style:table-row-properties style:min-row-height="1.2111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15%" fo:margin-left="0.0743in" fo:margin-right="0.2979in">
        <style:tab-stops/>
      </style:paragraph-properties>
      <style:text-properties fo:font-style="italic" style:font-style-asian="italic"/>
    </style:style>
    <style:style style:name="P97" style:parent-style-name="TableParagraph" style:family="paragraph">
      <style:paragraph-properties fo:line-height="115%" fo:margin-left="0.0743in" fo:margin-right="0.0666in">
        <style:tab-stops/>
      </style:paragraph-properties>
      <style:text-properties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576in"/>
    </style:style>
    <style:style style:name="T100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01" style:family="table-row">
      <style:table-row-properties style:min-row-height="1.2118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P104" style:parent-style-name="TableParagraph" style:family="paragraph">
      <style:paragraph-properties fo:line-height="115%" fo:margin-left="0in" fo:margin-right="0.1569in">
        <style:tab-stops/>
      </style:paragraph-properties>
      <style:text-properties fo:font-style="italic" style:font-style-asian="italic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583in"/>
    </style:style>
    <style:style style:name="T107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08" style:family="table-row">
      <style:table-row-properties style:min-row-height="0.213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861in" fo:margin-left="0in">
        <style:tab-stops/>
      </style:paragraph-properties>
    </style:style>
    <style:style style:name="P113" style:parent-style-name="TableParagraph" style:family="paragraph">
      <style:paragraph-properties fo:line-height="0.1861in" fo:margin-left="0in">
        <style:tab-stops/>
      </style:paragraph-properties>
    </style:style>
    <style:style style:name="P114" style:parent-style-name="TableParagraph" style:family="paragraph">
      <style:paragraph-properties fo:line-height="0.1861in" fo:margin-left="0in">
        <style:tab-stops/>
      </style:paragraph-properties>
    </style:style>
    <style:style style:name="P115" style:parent-style-name="TableParagraph" style:family="paragraph">
      <style:paragraph-properties fo:line-height="0.1861in" fo:margin-left="0in">
        <style:tab-stops/>
      </style:paragraph-properties>
    </style:style>
    <style:style style:name="P116" style:parent-style-name="TableParagraph" style:family="paragraph">
      <style:paragraph-properties fo:line-height="0.1861in" fo:margin-left="0in">
        <style:tab-stops/>
      </style:paragraph-properties>
    </style:style>
    <style:style style:name="P117" style:parent-style-name="TableParagraph" style:family="paragraph">
      <style:paragraph-properties fo:line-height="0.1861in" fo:margin-left="0in">
        <style:tab-stops/>
      </style:paragraph-properties>
    </style:style>
    <style:style style:name="P118" style:parent-style-name="TableParagraph" style:family="paragraph">
      <style:paragraph-properties fo:line-height="0.1861in" fo:margin-left="0in">
        <style:tab-stops/>
      </style:paragraph-properties>
    </style:style>
  </office:automatic-styles>
  <office:body>
    <office:text text:use-soft-page-breaks="true">
      <text:p text:style-name="P1">SO.GE.NU.S. Sp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agione sociale</text:p>
          </table:table-cell>
          <table:table-cell table:style-name="TableCell9">
            <text:p text:style-name="P10">So.Ge.Nu.S SpA</text:p>
          </table:table-cell>
        </table:table-row>
        <table:table-row table:style-name="TableRow11">
          <table:table-cell table:style-name="TableCell12">
            <text:p text:style-name="P13">Sito internet</text:p>
          </table:table-cell>
          <table:table-cell table:style-name="TableCell14">
            <text:p text:style-name="P15"><text:a xlink:href="http://www.sogenus.com/" office:target-frame-name="_top" xlink:show="replace"><text:span text:style-name="T16">www.sogenus.com</text:span></text:a></text:p>
          </table:table-cell>
        </table:table-row>
        <table:table-row table:style-name="TableRow17">
          <table:table-cell table:style-name="TableCell18">
            <text:p text:style-name="P19">Sede Legale</text:p>
          </table:table-cell>
          <table:table-cell table:style-name="TableCell20">
            <text:p text:style-name="P21">Maiolati Spontini (AN) Via Cornacchia n. 12 CAP 60030 – Frazione: Moie</text:p>
          </table:table-cell>
        </table:table-row>
        <table:table-row table:style-name="TableRow22">
          <table:table-cell table:style-name="TableCell23">
            <text:p text:style-name="P24">Codice Fiscale</text:p>
          </table:table-cell>
          <table:table-cell table:style-name="TableCell25">
            <text:p text:style-name="P26">01141940427</text:p>
          </table:table-cell>
        </table:table-row>
        <table:table-row table:style-name="TableRow27">
          <table:table-cell table:style-name="TableCell28">
            <text:p text:style-name="P29">Oggetto sociale</text:p>
          </table:table-cell>
          <table:table-cell table:style-name="TableCell30">
            <text:p text:style-name="P31">LA SOCIETA' HA PER OGGETTO L’ESERCIZIO DI SERVIZI E DI ATTIVITA' AFFERENTI LO SMALTIMENTO DEI RIFIUTI SPECIALI NON ASSIMILATI AI RIFIUTI URBANI NELL ‘INTERESSE DEL TERRITORIO DEGLI ENTI PUBBLICI LOCALI AZIONISTI DELLA PRESENTE SOCIETA' E DEGLI ENTI PUBBLICI LOCALI SOCI DEGLI AZIONISTI DELLA PRESENTE SOCIETA' E/O PER IL TRAMITE DI LORO SOCIETA'.</text:p>
            <text:p text:style-name="P32"/>
            <text:p text:style-name="P33">PER IL PERSEGUIMENTO DELL’OGGETTO SOCIALE LA SOCIETA' POTRA': A) ESERCITARE GLI IMPIANTI ED EFFETTUARE I SERVIZI DI TRATTAMENTO, DI RECUPERO E DI SMALTIMENTO DI RIFIUTI SPECIALI NON PERICOLOSI E PERICOLOSI, SPECIALI NON ASSIMILABILI AGLI URBANI, NONCHE' ESERCITARE GLI IMPIANTI ED I SERVIZI INDIVIDUATI DAI PIANI REGIONALI E PROVINCIALI PER LA GESTIONE DEI RIFIUTI SPECIALI NON ASSIMILATI AGLI URBANI; B) EFFETTUARE LA PROGETTAZIONE, LA COSTRUZIONE , LA MANUTENZIONE, L’ORGANIZZAZIONE, IL RIORDINO E LA GESTIONE DI SERVIZI E DI IMPIANTI COMPLEMENTARI E COMUNQUE CONNESSI CON QUELLI INDICATI ALLA LETTERA A) CHE PRECEDE. IN OSSEQUIO A DISPOSIZIONI DI LEGGE NAZIONALE E REGIONALE E/O IN OTTEMPERANZA A DECISIONI DEGLI ORGANI E/O DELLE AUTORITA' COMPETENTI, LA SOCIETA' POTRA' INOLTRE EFFETTUARE LE SEGUENTI ATTIVITA': - L’ASSUNZIONE DI SERVIZI PUBBLICI E PRIVATI NEL SETTORE DI NETTEZZA URBANA E COMPLEMENTARI O IN ALTRI SETTORI EXTRA URBANI PER ATTIVITA' AGRICOLE-ZOOTECNICHE, INDUSTRIALI, COMMERCIALI E ARTIGIANE; - IL TRATTAMENTO E LA TRASFORMAZIONE DEI RIFIUTI SOLIDI E LIQUIDI E LA COMMERCIALIZZAZIONE DEI LORO DERIVATI SIA IN CONTO PROPRIO CHE IN CONTO TERZI; - L'ACQUISIZIONE E LA SPERIMENTAZIONE DI NUOVE TECNOLOGIE, PER LA RICERCA SCIENTIFICA, CON PARTICOLARE RIFERIMENTO ALLO STUDIO DI NUOVE FONTI ENERGETICHE; - LA TUTELA ECOLOGICA, NONCHE' LA PULIZIA, LA RACCOLTA, IL TRASPORTO CON ATTREZZATURE SPECIALI O NON DEI RIFIUTI SOLIDI E LIQUIDI. IN VIA TRANSITORIA, FINO AI PROVVEDI MENTI DI AFFIDAMENTO DELLE AUTORITA' COMPETENTI, LA SOCIETA' PROSEGUE LA GESTIONE DI IMPIANTI E SERVIZI DI TRATTAMENTO, RECUPERO E SMALTIMENTO RIFIUTI SOLIDI URBANI E RIFIUTI SPECIALI ASSIMILABILI E/O ASSIMILATI AGLI URBANI. LA SOCIETA'<text:span text:style-name="T34"><text:s/></text:span>PUO'<text:span text:style-name="T35"><text:s/></text:span>COMPIERE<text:span text:style-name="T36"><text:s/></text:span>TUTTI<text:span text:style-name="T37"><text:s/></text:span>GLI<text:span text:style-name="T38"><text:s/></text:span>ATTI<text:span text:style-name="T39"><text:s/></text:span>OCCORRENTI<text:span text:style-name="T40"><text:s/></text:span>PER<text:span text:style-name="T41"><text:s/></text:span>L'ATTUAZIONE</text:p>
            <text:p text:style-name="P42">DELL'OGGETTO <text:s text:c="3"/>SOCIALE <text:s text:c="3"/>CHE <text:s text:c="3"/>L'ORGANO <text:s text:c="3"/>AMMINISTRATIVO<text:s/><text:span text:style-name="T43"><text:s/></text:span>RITERRA'</text:p>
          </table:table-cell>
        </table:table-row>
      </table:table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STRUMENTALI PER IL COMPIMENTO ANCHE INDIRETTO DELL'OGGETTO SOCIALE TENUTO CONTO DI QUANTO PREVISTO DAL SUCCESSIVO ARTICOLO 13 E CHE, A TITOLO MERAMENTE ESEMPLIFICATIVO E NON ESAUSTIVO, VENGONO <text:s text:c="4"/>DI <text:s/><text:span text:style-name="T52"><text:s/></text:span>SEGUITO <text:s text:c="2"/><text:span text:style-name="T53"><text:s/></text:span>RIPORTATI:<text:tab/>- COMPIERE OPERAZIONI COMMERCIALI , INDUSTRIALI, FINANZIARIE, IPOTECARIE, MOBILIARI ED IMMOBILIARI, COMPRESI L'ACQUISTO, LA VENDITA E LA PERMUTA DI BENI MOBILI, ANCHE REGISTRATI, IMMOBILI E DIRITTI IMMOBILIARI; - PARTECIPARE A CONSORZI O A RAGGRUPPAMENTI DI IMPRESE; - RICORRERE A QUALSIASI FORMA DI FINANZIAMENTO CON ISTITUTI DI CREDITO, BANCHE, SOCIETA' E PRIVATI, CONCEDENDO LE OPPORTUNE GARANZIE REALI; - CONCEDERE FIDEIUSSIONI, AVALLI E GARANZIE<text:span text:style-name="T54"><text:s/></text:span>REALI.</text:p>
          </table:table-cell>
        </table:table-row>
        <table:table-row table:style-name="TableRow55">
          <table:table-cell table:style-name="TableCell56">
            <text:p text:style-name="P57">Misura partecipazione</text:p>
          </table:table-cell>
          <table:table-cell table:style-name="TableCell58">
            <text:p text:style-name="P59">38,252%</text:p>
          </table:table-cell>
        </table:table-row>
        <table:table-row table:style-name="TableRow60">
          <table:table-cell table:style-name="TableCell61">
            <text:p text:style-name="P62">Funzioni/attività di servizio pubblico affidate alla società</text:p>
          </table:table-cell>
          <table:table-cell table:style-name="TableCell63">
            <text:p text:style-name="Normale">Raccolta, trasporto e avvio a smaltimento/trattamento rifiuti urbani</text:p>
          </table:table-cell>
        </table:table-row>
        <table:table-row table:style-name="TableRow64">
          <table:table-cell table:style-name="TableCell65">
            <text:p text:style-name="P66">Durata dell’impegno</text:p>
          </table:table-cell>
          <table:table-cell table:style-name="TableCell67">
            <text:p text:style-name="P68">Durata statutaria della società: 31/12/2038</text:p>
          </table:table-cell>
        </table:table-row>
        <table:table-row table:style-name="TableRow69">
          <table:table-cell table:style-name="TableCell70">
            <text:p text:style-name="P71">Onere gravante sul bilancio di CIS srl – stima annua</text:p>
          </table:table-cell>
          <table:table-cell table:style-name="TableCell72">
            <text:p text:style-name="P73">Importo annualmente variabile su determinazione PEF ATA Rifiuti – per servizi di raccolta e trasporto rifiuti differenziati e indifferenziati</text:p>
            <text:list text:style-name="LFO1" text:continue-numbering="true">
              <text:list-item>
                <text:p text:style-name="P74">Per Anno 2023 <text:s/>€ 2.502.189,00</text:p>
              </text:list-item>
              <text:list-item>
                <text:p text:style-name="P75">Per Anno 2024 <text:s/>€ 2.649.033,00</text:p>
              </text:list-item>
              <text:list-item>
                <text:p text:style-name="P76">Per Anno 2025 <text:s/>€ 2.830.565,00</text:p>
              </text:list-item>
            </text:list>
            <text:p text:style-name="P77"/>
          </table:table-cell>
        </table:table-row>
        <table:table-row table:style-name="TableRow78">
          <table:table-cell table:style-name="TableCell79">
            <text:p text:style-name="P80">Numero rappresentanti designati presso gli organi di governo della società</text:p>
          </table:table-cell>
          <table:table-cell table:style-name="TableCell81">
            <text:p text:style-name="P82">Uno</text:p>
          </table:table-cell>
        </table:table-row>
        <table:table-row table:style-name="TableRow83">
          <table:table-cell table:style-name="TableCell84">
            <text:p text:style-name="P85">Nominativi</text:p>
          </table:table-cell>
          <table:table-cell table:style-name="TableCell86">
            <text:p text:style-name="P87"><text:s/>Dott. Sandro Biondini - Presidente CdA</text:p>
          </table:table-cell>
        </table:table-row>
        <table:table-row table:style-name="TableRow88">
          <table:table-cell table:style-name="TableCell89">
            <text:p text:style-name="P90">Trattamento economico Amministratori</text:p>
          </table:table-cell>
          <table:table-cell table:style-name="TableCell91">
            <text:p text:style-name="P92"><text:a xlink:href="http://www.sogenus.com/" office:target-frame-name="_top" xlink:show="replace"><text:span text:style-name="T93">www.sogenus.com</text:span></text:a></text:p>
          </table:table-cell>
        </table:table-row>
        <table:table-row table:style-name="TableRow94">
          <table:table-cell table:style-name="TableCell95">
            <text:p text:style-name="P96">Dichiarazioni sulla insussistenza di una delle cause di inconferibilità</text:p>
            <text:p text:style-name="P97">dell’incarico (link al sito della società)</text:p>
          </table:table-cell>
          <table:table-cell table:style-name="TableCell98">
            <text:p text:style-name="P99"><text:a xlink:href="http://www.sogenus.com/" office:target-frame-name="_top" xlink:show="replace"><text:span text:style-name="T100">www.sogenus.com</text:span></text:a></text:p>
          </table:table-cell>
        </table:table-row>
        <table:table-row table:style-name="TableRow101">
          <table:table-cell table:style-name="TableCell102">
            <text:p text:style-name="P103">Dichiarazioni sulla insussistenza di una delle cause di incompatibilità al conferimento dell’incarico (link al sito della società)</text:p>
            <text:p text:style-name="P104"/>
          </table:table-cell>
          <table:table-cell table:style-name="TableCell105">
            <text:p text:style-name="P106"><text:a xlink:href="http://www.sogenus.com/" office:target-frame-name="_top" xlink:show="replace"><text:span text:style-name="T107">www.sogenus.com</text:span></text:a></text:p>
          </table:table-cell>
        </table:table-row>
        <table:table-row table:style-name="TableRow108">
          <table:table-cell table:style-name="TableCell109">
            <text:p text:style-name="P110">Risultati di bilancio degli ultimi tre esercizi finanziari</text:p>
          </table:table-cell>
          <table:table-cell table:style-name="TableCell111">
            <text:p text:style-name="P112"/>
            <text:p text:style-name="P113"><text:bookmark-start text:name="_Hlt31873687"/><text:bookmark-start text:name="_Hlt31873688"/><text:bookmark-end text:name="_Hlt31873687"/><text:bookmark-end text:name="_Hlt31873688"/><text:s/><text:a xlink:href="https://www.cis-info.it/images/DOCSR/Trasparenza/SOGENUS_2024_bilanciofile.pdf" office:target-frame-name="_top" xlink:show="replace"><text:span text:style-name="Collegamentoipertestuale">BILANCIO 2024</text:span></text:a></text:p>
            <text:p text:style-name="P114"/>
            <text:p text:style-name="P115"><text:s/><text:a xlink:href="https://www.cis-info.it/images/DOCSR/Trasparenza/Bilancio_2023_Sogenus.pdf" office:target-frame-name="_top" xlink:show="replace"><text:span text:style-name="Collegamentoipertestuale">BILANCIO</text:span><text:bookmark-start text:name="_Hlt140488948"/><text:bookmark-start text:name="_Hlt140488949"/><text:span text:style-name="Collegamentoipertestuale"><text:s/></text:span><text:bookmark-end text:name="_Hlt140488948"/><text:bookmark-end text:name="_Hlt140488949"/><text:span text:style-name="Collegamentoipertestuale">2023</text:span></text:a></text:p>
            <text:p text:style-name="P116"/>
            <text:p text:style-name="P117"><text:s/><text:a xlink:href="https://www.cis-info.it/images/DOCSR/Trasparenza/Sogenus_Bilancio_2021_file_unito.pdf" office:target-frame-name="_top" xlink:show="replace"><text:span text:style-name="Collegamentoipertestuale">BILANCIO 2022</text:span></text:a></text:p>
            <text:p text:style-name="P118"/>
          </table:table-cell>
        </table:table-row>
      </table:table>
      <text:p text:style-name="Normale">Aggiornamento 05/09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27in"/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5-09-02T12:36:00Z</meta:creation-date>
    <dc:date>2025-09-05T11:05:00Z</dc:date>
    <meta:print-date>2019-01-15T10:36:00Z</meta:print-date>
    <meta:template xlink:href="Normal" xlink:type="simple"/>
    <meta:editing-cycles>5</meta:editing-cycles>
    <meta:editing-duration>PT180S</meta:editing-duration>
    <meta:user-defined meta:name="Created" meta:value-type="date">2018-01-25T00:00:00Z</meta:user-defined>
    <meta:user-defined meta:name="Creator">Microsoft® Office Word 2007</meta:user-defined>
    <meta:user-defined meta:name="LastSaved" meta:value-type="date">2018-12-20T00:00:00Z</meta:user-defined>
    <meta:document-statistic meta:page-count="2" meta:paragraph-count="9" meta:word-count="696" meta:character-count="4659" meta:row-count="33" meta:non-whitespace-character-count="3972"/>
  </office:meta>
</office:document-meta>
</file>