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fo:font-weight="bold" style:font-weight-asian="bold" style:font-weight-complex="bold" fo:font-size="12pt" style:font-size-asian="12pt" style:font-size-complex="12pt"/>
    </style:style>
    <style:style style:name="T2" style:parent-style-name="Car.predefinitoparagrafo" style:family="text">
      <style:text-properties fo:font-style="italic" style:font-style-asian="italic" style:font-style-complex="italic"/>
    </style:style>
    <style:style style:name="T3" style:parent-style-name="Collegamentoipertestuale"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Collegamentoipertestuale" style:family="text">
      <style:text-properties fo:font-style="italic" style:font-style-asian="italic" style:font-style-complex="italic"/>
    </style:style>
    <style:style style:name="P6" style:parent-style-name="Normale" style:family="paragraph">
      <style:text-properties fo:font-weight="bold" style:font-weight-asian="bold" style:font-weight-complex="bold" fo:font-size="12pt" style:font-size-asian="12pt" style:font-size-complex="12pt"/>
    </style:style>
    <style:style style:name="P7" style:parent-style-name="Normale" style:family="paragraph">
      <style:paragraph-properties fo:text-indent="0.4916in"/>
      <style:text-properties fo:font-style="italic" style:font-style-asian="italic" style:font-style-complex="italic"/>
    </style:style>
    <style:style style:name="P8" style:parent-style-name="Normale" style:family="paragraph">
      <style:text-properties fo:font-weight="bold" style:font-weight-asian="bold" style:font-weight-complex="bold" fo:font-size="12pt" style:font-size-asian="12pt" style:font-size-complex="12pt"/>
    </style:style>
    <style:style style:name="P9" style:parent-style-name="Normale" style:family="paragraph">
      <style:paragraph-properties fo:text-indent="0.4916in"/>
    </style:style>
    <style:style style:name="T10" style:parent-style-name="Car.predefinitoparagrafo" style:family="text">
      <style:text-properties fo:font-style="italic" style:font-style-asian="italic" style:font-style-complex="italic"/>
    </style:style>
    <style:style style:name="T11" style:parent-style-name="Car.predefinitoparagrafo" style:family="text">
      <style:text-properties fo:font-style="italic" style:font-style-asian="italic" style:font-style-complex="italic" fo:font-size="10pt" style:font-size-asian="10pt" style:font-size-complex="10pt"/>
    </style:style>
    <style:style style:name="P12" style:parent-style-name="Normale" style:family="paragraph">
      <style:paragraph-properties fo:text-indent="0.4916in"/>
    </style:style>
    <style:style style:name="T13" style:parent-style-name="Car.predefinitoparagrafo" style:family="text">
      <style:text-properties fo:font-style="italic" style:font-style-asian="italic" style:font-style-complex="italic"/>
    </style:style>
    <style:style style:name="T14" style:parent-style-name="Car.predefinitoparagrafo" style:family="text">
      <style:text-properties fo:font-style="italic" style:font-style-asian="italic" style:font-style-complex="italic" fo:font-size="10pt" style:font-size-asian="10pt" style:font-size-complex="10pt"/>
    </style:style>
    <style:style style:name="P15" style:parent-style-name="Normale" style:family="paragraph">
      <style:text-properties fo:font-weight="bold" style:font-weight-asian="bold" style:font-weight-complex="bold" fo:font-size="12pt" style:font-size-asian="12pt" style:font-size-complex="12pt"/>
    </style:style>
    <style:style style:name="P16" style:parent-style-name="Normale" style:family="paragraph">
      <style:paragraph-properties fo:text-indent="0.4916in"/>
      <style:text-properties fo:font-style="italic" style:font-style-asian="italic" style:font-style-complex="italic"/>
    </style:style>
    <style:style style:name="P17" style:parent-style-name="Normale" style:family="paragraph">
      <style:text-properties fo:font-weight="bold" style:font-weight-asian="bold" style:font-weight-complex="bold" fo:font-size="12pt" style:font-size-asian="12pt" style:font-size-complex="12pt"/>
    </style:style>
    <style:style style:name="P18" style:parent-style-name="Normale" style:family="paragraph">
      <style:paragraph-properties fo:text-indent="0.4916in"/>
      <style:text-properties fo:font-style="italic" style:font-style-asian="italic" style:font-style-complex="italic"/>
    </style:style>
    <style:style style:name="P19" style:parent-style-name="Normale" style:family="paragraph">
      <style:text-properties fo:font-weight="bold" style:font-weight-asian="bold" style:font-weight-complex="bold" fo:font-size="12pt" style:font-size-asian="12pt" style:font-size-complex="12pt"/>
    </style:style>
    <style:style style:name="P20" style:parent-style-name="Normale" style:family="paragraph">
      <style:paragraph-properties fo:text-indent="0.4916in"/>
      <style:text-properties fo:font-style="italic" style:font-style-asian="italic" style:font-style-complex="italic"/>
    </style:style>
    <style:style style:name="P21"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Normal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e" style:family="paragraph">
      <style:text-properties fo:font-weight="bold" style:font-weight-asian="bold" style:font-weight-complex="bold"/>
    </style:style>
    <style:style style:name="P24" style:parent-style-name="Normale" style:family="paragraph">
      <style:paragraph-properties fo:text-indent="0.4916in"/>
      <style:text-properties fo:font-style="italic" style:font-style-asian="italic" style:font-style-complex="italic"/>
    </style:style>
    <style:style style:name="P25" style:parent-style-name="Normale" style:family="paragraph">
      <style:paragraph-properties fo:text-indent="0.4916in"/>
      <style:text-properties fo:font-style="italic" style:font-style-asian="italic" style:font-style-complex="italic"/>
    </style:style>
    <style:style style:name="P26" style:parent-style-name="Normale" style:family="paragraph">
      <style:text-properties fo:font-weight="bold" style:font-weight-asian="bold" style:font-weight-complex="bold" fo:font-size="12pt" style:font-size-asian="12pt" style:font-size-complex="12pt"/>
    </style:style>
    <style:style style:name="T27" style:parent-style-name="Collegamentoipertestuale"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style:style>
    <style:style style:name="T29" style:parent-style-name="Collegamentoipertestuale" style:family="text">
      <style:text-properties fo:font-weight="bold" style:font-weight-asian="bold" style:font-weight-complex="bold"/>
    </style:style>
    <style:style style:name="P30" style:parent-style-name="Normale" style:family="paragraph">
      <style:text-properties fo:font-weight="bold" style:font-weight-asian="bold" style:font-weight-complex="bold" fo:font-size="12pt" style:font-size-asian="12pt" style:font-size-complex="12pt"/>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style="italic" style:font-style-asian="italic" style:font-style-complex="italic"/>
    </style:style>
    <style:style style:name="P33" style:parent-style-name="Normale" style:family="paragraph">
      <style:paragraph-properties fo:text-indent="0.4916in"/>
      <style:text-properties fo:font-style="italic" style:font-style-asian="italic" style:font-style-complex="italic"/>
    </style:style>
    <style:style style:name="P34" style:parent-style-name="Paragrafoelenco" style:list-style-name="LFO1" style:family="paragraph"/>
    <style:style style:name="P35" style:parent-style-name="Paragrafoelenco" style:list-style-name="LFO1" style:family="paragraph"/>
    <style:style style:name="P36" style:parent-style-name="Paragrafoelenco" style:list-style-name="LFO1" style:family="paragraph"/>
    <style:style style:name="P37" style:parent-style-name="Paragrafoelenco" style:list-style-name="LFO1" style:family="paragraph"/>
    <style:style style:name="P38" style:parent-style-name="Paragrafoelenco" style:list-style-name="LFO1" style:family="paragraph"/>
    <style:style style:name="P39" style:parent-style-name="Normale" style:family="paragraph">
      <style:paragraph-properties fo:text-indent="0.4916in"/>
      <style:text-properties fo:font-style="italic" style:font-style-asian="italic" style:font-style-complex="italic"/>
    </style:style>
    <style:style style:name="P40" style:parent-style-name="Normale" style:family="paragraph">
      <style:text-properties fo:font-weight="bold" style:font-weight-asian="bold" style:font-weight-complex="bold" fo:font-size="12pt" style:font-size-asian="12pt" style:font-size-complex="12pt"/>
    </style:style>
    <style:style style:name="P41" style:parent-style-name="Normale" style:family="paragraph">
      <style:paragraph-properties fo:text-indent="0.4916in"/>
      <style:text-properties fo:font-style="italic" style:font-style-asian="italic" style:font-style-complex="italic"/>
    </style:style>
    <style:style style:name="P42" style:parent-style-name="Paragrafoelenco" style:list-style-name="LFO2" style:family="paragraph"/>
    <style:style style:name="P43" style:parent-style-name="Paragrafoelenco" style:list-style-name="LFO2" style:family="paragraph"/>
    <style:style style:name="P44" style:parent-style-name="Normale" style:family="paragraph">
      <style:paragraph-properties fo:margin-left="0.25in" fo:text-indent="0.2416in">
        <style:tab-stops/>
      </style:paragraph-properties>
      <style:text-properties fo:font-style="italic" style:font-style-asian="italic" style:font-style-complex="italic"/>
    </style:style>
    <style:style style:name="P45" style:parent-style-name="Normale" style:family="paragraph">
      <style:text-properties fo:font-weight="bold" style:font-weight-asian="bold" style:font-weight-complex="bold" fo:font-size="12pt" style:font-size-asian="12pt" style:font-size-complex="12pt"/>
    </style:style>
    <style:style style:name="P46" style:parent-style-name="Paragrafoelenco" style:list-style-name="LFO3" style:family="paragraph"/>
    <style:style style:name="P47" style:parent-style-name="Normale" style:family="paragraph">
      <style:paragraph-properties fo:margin-left="0.5909in">
        <style:tab-stops/>
      </style:paragraph-properties>
    </style:style>
    <style:style style:name="T48" style:parent-style-name="Car.predefinitoparagrafo" style:family="text">
      <style:text-properties fo:font-style="italic" style:font-style-asian="italic" style:font-style-complex="italic"/>
    </style:style>
    <style:style style:name="P49" style:parent-style-name="Normale" style:family="paragraph">
      <style:text-properties fo:font-weight="bold" style:font-weight-asian="bold" style:font-weight-complex="bold" fo:font-size="12pt" style:font-size-asian="12pt" style:font-size-complex="12pt"/>
    </style:style>
    <style:style style:name="P50" style:parent-style-name="Normale" style:family="paragraph">
      <style:text-properties fo:font-weight="bold" style:font-weight-asian="bold" style:font-weight-complex="bold"/>
    </style:style>
    <style:style style:name="P51" style:parent-style-name="Paragrafoelenco" style:list-style-name="LFO4" style:family="paragraph"/>
    <style:style style:name="P52" style:parent-style-name="Paragrafoelenco" style:list-style-name="LFO4" style:family="paragraph"/>
    <style:style style:name="P53" style:parent-style-name="Paragrafoelenco" style:list-style-name="LFO4" style:family="paragraph"/>
    <style:style style:name="P54" style:parent-style-name="Paragrafoelenco" style:list-style-name="LFO4" style:family="paragraph"/>
    <style:style style:name="P55" style:parent-style-name="Paragrafoelenco" style:list-style-name="LFO4" style:family="paragraph"/>
    <style:style style:name="P56" style:parent-style-name="Normale" style:family="paragraph">
      <style:paragraph-properties fo:text-indent="0.4916in"/>
      <style:text-properties fo:font-style="italic" style:font-style-asian="italic" style:font-style-complex="italic"/>
    </style:style>
    <style:style style:name="P57" style:parent-style-name="Normale" style:family="paragraph">
      <style:text-properties fo:font-weight="bold" style:font-weight-asian="bold" style:font-weight-complex="bold" fo:font-size="12pt" style:font-size-asian="12pt" style:font-size-complex="12pt"/>
    </style:style>
    <style:style style:name="P58" style:parent-style-name="Normale" style:family="paragraph">
      <style:text-properties fo:font-weight="bold" style:font-weight-asian="bold" style:font-weight-complex="bold"/>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style="italic" style:font-style-asian="italic" style:font-style-complex="italic"/>
    </style:style>
  </office:automatic-styles>
  <office:body>
    <office:text text:use-soft-page-breaks="true">
      <text:p text:style-name="P1">AUTOMATIZZAZIONE DELLE PROCEDURE</text:p>
      <text:p text:style-name="Normale">Elenco delle soluzioni tecnologiche adottate dalle SA e enti concedenti per l'automatizzazione delle proprie attività - Art. 30, Dlgs 36/2023</text:p>
      <text:p text:style-name="Normale"><text:span text:style-name="T2">PAD certificata SINTEL –<text:s/></text:span><text:a xlink:href="https://www.sintel.regione.lombardia.it/eprocdata/sintelSearch.xhtml" office:target-frame-name="_top" xlink:show="replace"><text:span text:style-name="T3">https://www.sintel.regione.lombardia.it/eprocdata/sintelSearch.xhtml</text:span></text:a></text:p>
      <text:p text:style-name="Normale"><text:span text:style-name="T4">Portale Acquisti in rete PA <text:s/></text:span><text:a xlink:href="https://www.acquistinretepa.it/opencms/opencms/" office:target-frame-name="_top" xlink:show="replace"><text:span text:style-name="T5">https://www.acquistinretepa.it/opencms/opencms/</text:span></text:a></text:p>
      <text:p text:style-name="Normale"/>
      <text:p text:style-name="P6">ACQUISIZIONE INTERESSE REALIZZAZIONE OPERE INCOMPIUTE</text:p>
      <text:p text:style-name="Normale">Avviso finalizzato ad acquisire le manifestazioni di interesse degli operatori economici in ordini ai lavori di possibile completamento di opere incompiute nonché alla gestione delle stesse<text:s/></text:p>
      <text:p text:style-name="P7">Non ci sono opere incompiute. <text:s/></text:p>
      <text:p text:style-name="Normale"/>
      <text:p text:style-name="P8">MANCATA REDAZIONE PROGRAMMAZIONE</text:p>
      <text:p text:style-name="Normale">Comunicazione circa la mancata redazione del programma triennale dei lavori pubblici, per assenza di lavori.</text:p>
      <text:p text:style-name="P9"><text:span text:style-name="T10">Si rinvia alla sezione<text:s/></text:span><text:span text:style-name="T11">ATTI RELATIVI ALLA PROGRAMMAZIONE DI LAVORI, OPERE, SERVIZI E FORNITURE.</text:span></text:p>
      <text:p text:style-name="Normale">Comunicazione circa la mancata redazione del programma triennale degli acquisti di forniture e servizi, per assenza di acquisti di forniture e servizi.<text:s/></text:p>
      <text:p text:style-name="P12"><text:span text:style-name="T13">Si rinvia alla sezione<text:s/></text:span><text:span text:style-name="T14">ATTI RELATIVI ALLA PROGRAMMAZIONE DI LAVORI, OPERE, SERVIZI E FORNITURE.</text:span></text:p>
      <text:p text:style-name="P15">DOCUMENTI SUL SISTEMA DI QUALIFICAZIONE</text:p>
      <text:p text:style-name="Normale">Atti recanti norme, criteri oggettivi per il funzionamento del sistema di qualificazione, l'eventuale aggiornamento periodico dello stesso e durata, criteri soggettivi (requisiti relativi alle capacità economiche, finanziarie, tecniche e professionali) per l'iscrizione al sistema.<text:s/></text:p>
      <text:p text:style-name="P16">Non è stato adottato un sistema di qualificazione.<text:s/></text:p>
      <text:p text:style-name="P17">GRAVI ILLECITI PROFESSIONALI</text:p>
      <text:p text:style-name="Normale">Obbligo applicabile alle imprese pubbliche e ai soggetti titolari di diritti speciali esclusivi</text:p>
      <text:p text:style-name="P18">Cis Srl non rientra nella fattispecie indicata.<text:s/></text:p>
      <text:p text:style-name="P19">PROGETTO DI INVESTIMENTO PUBBLICO</text:p>
      <text:p text:style-name="Normale">Obbligo previsto per i soggetti titolari di progetti di investimento pubblico.</text:p>
      <text:p text:style-name="P20">Cis Srl non rientra nella fattispecie indicata.<text:s/></text:p>
      <text:p text:style-name="P21"/>
      <text:soft-page-break/>
      <text:p text:style-name="P22">FASE O PROCEDURA</text:p>
      <text:p text:style-name="P23">PUBBLICAZIONE</text:p>
      <text:p text:style-name="Normale">DIBATTITO PUBBLICO</text:p>
      <text:p text:style-name="Normale">1)Relazione sul progetto dell’opera (art. 40, co. 3 codice e art. 5, co. 1, lett. a) e b) allegato)</text:p>
      <text:p text:style-name="Normale">2) Relazione conclusiva redatta dal responsabile del dibattito (con i contenuti specificati dall’art. 40, co. 5 codice e art. 7, co.1 dell’allegato)</text:p>
      <text:p text:style-name="Normale">3) Documento conclusivo redatto dalla S.A. sulla base della relazione conclusiva del responsabile (solo per il dibattito pubblico obbligatorio) ai sensi dell’art. 7, co. 2 dell’allegato</text:p>
      <text:p text:style-name="Normale">Per il dibattito pubblico obbligatorio, la pubblicazione dei documenti di cui ai nn. 2 e 3 , è prevista sia per le <text:s/>SA sia per le amministrazioni locali interessate dall’intervento</text:p>
      <text:p text:style-name="P24">Cis Srl non <text:s/>ha adottato procedure di dibattito pubblico</text:p>
      <text:p text:style-name="P25"/>
      <text:p text:style-name="P26">DOCUMENTI DI GARA<text:s/></text:p>
      <text:p text:style-name="Normale">Documenti di gara che comprendono almeno:</text:p>
      <text:p text:style-name="Normale">Delibera a contrarre</text:p>
      <text:p text:style-name="Normale">Bando/Avviso di gara/lettera di invito</text:p>
      <text:p text:style-name="Normale">Disciplinare di gara</text:p>
      <text:p text:style-name="Normale">Capitolato speciale</text:p>
      <text:p text:style-name="Normale">Condizioni contrattuali proposte</text:p>
      <text:p text:style-name="Normale"><text:bookmark-start text:name="_Hlt165617681"/><text:bookmark-start text:name="_Hlt165617682"/><text:bookmark-start text:name="_Hlt164872242"/><text:bookmark-start text:name="_Hlt164872243"/><text:bookmark-start text:name="_Hlt165617659"/><text:bookmark-start text:name="_Hlt165617660"/><text:bookmark-start text:name="_Hlt193437410"/><text:bookmark-start text:name="_Hlt193437411"/><text:bookmark-end text:name="_Hlt165617681"/><text:bookmark-end text:name="_Hlt165617682"/><text:bookmark-end text:name="_Hlt164872242"/><text:bookmark-end text:name="_Hlt164872243"/><text:bookmark-end text:name="_Hlt165617659"/><text:bookmark-end text:name="_Hlt165617660"/><text:bookmark-end text:name="_Hlt193437410"/><text:bookmark-end text:name="_Hlt193437411"/><text:a xlink:href="https://www.cis-info.it/images/DOCSR/Trasparenza/Tabella_2024_21.ods" office:target-frame-name="_top" xlink:show="replace"><text:span text:style-name="T27">DOCUMENTI DI GARA 2024</text:span></text:a><text:span text:style-name="T28"><text:s/></text:span></text:p>
      <text:p text:style-name="Normale"><text:a xlink:href="https://www.sintel.regione.lombardia.it/eprocdata/auctionDetail.xhtml?id=182360270" office:target-frame-name="_top" xlink:show="replace"><text:span text:style-name="Collegamentoipertestuale">Avviso Di Indagine Di Mercato Per La Individuazione Di Manifestazioni Di Interesse A Partecipare Alla Procedura Per L’acquisto Dell’ Impianto Di Centrale Idroelettrica Ed Annesso Fabbricato</text:span></text:a><text:span text:style-name="Collegamentoipertestuale"><text:s/></text:span></text:p>
      <text:p text:style-name="Normale"><text:a xlink:href="https://www.cis-info.it/images/DOCSR/Trasparenza/ServizioBollettazPostalizzTARI_LettInvitoEcapitolato.pdf" office:target-frame-name="_top" xlink:show="replace"><text:span text:style-name="Collegamentoipertestuale">Lettera Invito Bollettazione Postalizzazione TARI</text:span></text:a><text:s/></text:p>
      <text:p text:style-name="Normale"><text:a xlink:href="https://www.cis-info.it/images/DOCSR/Trasparenza/LavoriEfficient_Illuminaz_Pubblica_LetteraInvito.pdf" office:target-frame-name="_top" xlink:show="replace"><text:span text:style-name="Collegamentoipertestuale">Lettera Invito lavori Residui Efficientamento Illuminazione pubblica</text:span></text:a></text:p>
      <text:p text:style-name="Normale"><text:a xlink:href="https://www.cis-info.it/images/DOCSR/Trasparenza/Servizio%20Elaborazione%20paghe%20ed%20altro%20-%20LetteraInvitoeCapitolato.pdf" office:target-frame-name="_top" xlink:show="replace"><text:span text:style-name="Collegamentoipertestuale">Lettera Invito Elaborazione Cedolini Paga e Consulenza</text:span></text:a></text:p>
      <text:p text:style-name="Normale"/>
      <text:p text:style-name="Normale"><text:bookmark-start text:name="_Hlt193437512"/><text:bookmark-start text:name="_Hlt193437513"/><text:bookmark-end text:name="_Hlt193437512"/><text:bookmark-end text:name="_Hlt193437513"/><text:a xlink:href="https://www.cis-info.it/images/DOCSR/Trasparenza/Tabella_2025_9.ods" office:target-frame-name="_top" xlink:show="replace"><text:span text:style-name="T29">DOCUMENTI DI GARA 2025<text:s/></text:span></text:a></text:p>
      <text:p text:style-name="Normale"><text:bookmark-start text:name="_Hlt164872255"/><text:bookmark-start text:name="_Hlt164872256"/><text:bookmark-end text:name="_Hlt164872255"/><text:bookmark-end text:name="_Hlt164872256"/><text:a xlink:href="https://www.cis-info.it/images/DOCSR/Trasparenza/UfficioContabile_LettInvitoedElencoAttivita.pdf" office:target-frame-name="_top" xlink:show="replace"><text:span text:style-name="Collegamentoipertestuale">Lettera Invito Attività Ufficio Contabile</text:span></text:a></text:p>
      <text:p text:style-name="Normale"><text:a xlink:href="https://www.cis-info.it/images/DOCSR/Trasparenza/Manutenzione%20Automezzi_Condizioni.pdf" office:target-frame-name="_top" xlink:show="replace"><text:span text:style-name="Collegamentoipertestuale">Condizioni proposte Manutenzione Automezzi</text:span></text:a></text:p>
      <text:p text:style-name="Normale"/>
      <text:soft-page-break/>
      <text:p text:style-name="P30">AFFIDAMENTO</text:p>
      <text:p text:style-name="Normale">COMMISSIONE GIUDICATRICI</text:p>
      <text:p text:style-name="Normale">Composizione delle commissioni giudicatrici e CV dei componenti</text:p>
      <text:p text:style-name="Normale"><text:span text:style-name="T31">Nell’anno 2024<text:s/></text:span><text:span text:style-name="T32">Cis Srl non ha avviato procedure che richiedessero la nomina della Commissione Giudicatrice.</text:span></text:p>
      <text:p text:style-name="Normale">PARI OPPORTUNITA' E INCLUSIONE LAVORATIVA<text:s/></text:p>
      <text:p text:style-name="Normale">Pari opportunità e inclusione lavorativa nei contratti pubblici PNRR e PNC e nei contratti riservati:</text:p>
      <text:p text:style-name="Normale">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ext:p text:style-name="P33">Cis Srl non ha avviato contratti che rientrino nelle tipologie indicate</text:p>
      <text:p text:style-name="Normale">AFFIDAMENTI SERVIZI PUBBLICI LOCALI (SPL)</text:p>
      <text:p text:style-name="Normale">Procedure di affidamento dei servizi pubblici locali:</text:p>
      <text:list text:style-name="LFO1" text:continue-numbering="true">
        <text:list-item>
          <text:p text:style-name="P34">Deliberazione di istituzione del servizio pubblico locale (art. 10, co. 5);</text:p>
        </text:list-item>
        <text:list-item>
          <text:p text:style-name="P35">Relazione contenente la valutazione finalizzata alla scelta della modalità di gestione (art. 14, co. 3);</text:p>
        </text:list-item>
        <text:list-item>
          <text:p text:style-name="P36">Deliberazione di affidamento del servizio a società in house (art. 17, co. 2) per affidamenti sopra soglia del servizio pubblico locale, compresi quelli nei settori del trasporto pubblico locale e dei servizi di distribuzione di energia elettrica e gas naturale;</text:p>
        </text:list-item>
        <text:list-item>
          <text:p text:style-name="P37">Contratto di servizio sottoscritto dalle parti che definisce gli obblighi di servizio pubblico e le condizioni economiche del rapporto (artt. 24 e 3 1co. 2);</text:p>
        </text:list-item>
        <text:list-item>
          <text:p text:style-name="P38">Relazione periodica contenente le verifiche periodiche sulla situazione gestionale (art. 30, co. 2).</text:p>
        </text:list-item>
      </text:list>
      <text:p text:style-name="Paragrafoelenco"/>
      <text:p text:style-name="P39">Cis Srl non ha avviato affidamenti di SPL.<text:s/></text:p>
      <text:p text:style-name="P40">ESECUTIVA</text:p>
      <text:p text:style-name="Normale">COLLEGIO CONSULTIVO TECNICO (CCT)</text:p>
      <text:p text:style-name="Normale">Composizione del Collegio consultivo tecnici (nominativi)</text:p>
      <text:p text:style-name="Normale">CV dei componenti<text:s/></text:p>
      <text:p text:style-name="P41">Cis Srl non è ricorsa a procedure che richiedessero la nomina del CCT.</text:p>
      <text:p text:style-name="Normale">PARI OPPORTUNITA’ E INCLUSIONE LAVORATIVA</text:p>
      <text:p text:style-name="Normale">Pari opportunità e inclusione lavorativa nei contratti pubblici PNRR e PNC e nei contratti riservati:</text:p>
      <text:soft-page-break/>
      <text:list text:style-name="LFO2" text:continue-numbering="true">
        <text:list-item>
          <text:p text:style-name="P42">Relazione di genere sulla situazione del personale maschile e femminile consegnata, entro sei mesi dalla conclusione del contratto, alla stazione appaltante/ente concedente dagli operatori economici che occupano un numero pari o superiore a quindici dipendenti</text:p>
        </text:list-item>
        <text:list-item>
          <text:p text:style-name="P43">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ti o superiore a quindici dipendenti).</text:p>
        </text:list-item>
      </text:list>
      <text:p text:style-name="P44">Cis Srl non ha avviato contratti che rientrano nelle tipologie indicate</text:p>
      <text:p text:style-name="Paragrafoelenco"/>
      <text:p text:style-name="P45">SPONSORIZZAZIONI</text:p>
      <text:p text:style-name="Normale">CONTRATTI DI SPONSORIZZAZIONI</text:p>
      <text:p text:style-name="Normale">Affidamento di contratti di sponsorizzazione di lavori, servizi o forniture per importi superiori a<text:s/><text:tab/>quarantamila euro:</text:p>
      <text:list text:style-name="LFO3" text:continue-numbering="true">
        <text:list-item>
          <text:p text:style-name="P46">Avviso con il quale si rende nota la ricerca di sponsor per specifici interventi, ovvero si comunica l’avvenuto ricevimento di una proposta di sponsorizzazione, con sintetica indicazione del contenuto del contratto proposto.</text:p>
        </text:list-item>
      </text:list>
      <text:p text:style-name="P47"><text:span text:style-name="T48">Cis Srl non ha affidato contratti di sponsorizzazione</text:span></text:p>
      <text:p text:style-name="Normale"/>
      <text:p text:style-name="P49">PROCEDURE DI SOMMA URGENZA E DI PROTEZIONE CIVILE</text:p>
      <text:p text:style-name="P50">PROCEDURE DI SOMMA URGENZA</text:p>
      <text:p text:style-name="Normale">Atti e documenti relativi agli affidamenti di somma urgenza a prescindere dall’importo di affidamento.</text:p>
      <text:p text:style-name="Normale">In particolare:</text:p>
      <text:list text:style-name="LFO4" text:continue-numbering="true">
        <text:list-item>
          <text:p text:style-name="P51">verbale di somma urgenza e provvedimento di affidamento; con specifica indicazione delle modalità della scelta e delle motivazioni che non hanno consentito il ricorso alle procedure ordinarie;</text:p>
        </text:list-item>
        <text:list-item>
          <text:p text:style-name="P52">perizia giustificativa;</text:p>
        </text:list-item>
        <text:list-item>
          <text:p text:style-name="P53">elenco prezzi unitari, con indicazione di quelli concordati tra le parti e di quelli dedotti da prezziari ufficiali;<text:s/></text:p>
        </text:list-item>
        <text:list-item>
          <text:p text:style-name="P54">verbale di consegna dei lavori o verbale di avvio dell’esecuzione del servizio/fornitura;</text:p>
        </text:list-item>
        <text:list-item>
          <text:p text:style-name="P55">contratto, ove stipulato.</text:p>
        </text:list-item>
      </text:list>
      <text:p text:style-name="P56">Cis Srl non ha avviato procedure di somma urgenza. <text:s/></text:p>
      <text:p text:style-name="P57">FINANZA DI PROGETTO</text:p>
      <text:p text:style-name="P58">FINANZA DI PROGETTO</text:p>
      <text:soft-page-break/>
      <text:p text:style-name="Normale">Provvedimento conclusivo della procedura di valutazione della proposta del promotore relativa alla realizzazione in concessione di lavori o servizi</text:p>
      <text:p text:style-name="Normale"><text:span text:style-name="T59">Nell’anno 2024<text:s/></text:span><text:span text:style-name="T60">Cis Srl non ha avviato procedure di finanza di proget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365F91" fo:font-size="20pt" style:font-size-asian="20pt" style:font-size-complex="20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365F91"/>
    </style:style>
    <style:style style:name="Titolo5Carattere" style:display-name="Titolo 5 Carattere" style:family="text" style:parent-style-name="Car.predefinitoparagrafo">
      <style:text-properties style:font-name-asian="Times New Roman" style:font-name-complex="Times New Roman" fo:color="#365F9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mbria"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mbria"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paragraph-properties fo:margin-bottom="0.1111in"/>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fo:margin-bottom="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365F91"/>
    </style:style>
    <style:style style:name="Citazioneintensa" style:display-name="Citazione intensa" style:family="paragraph" style:parent-style-name="Normale" style:next-style-name="Normale">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CitazioneintensaCarattere" style:display-name="Citazione intensa Carattere" style:family="text" style:parent-style-name="Car.predefinitoparagrafo">
      <style:text-properties fo:font-style="italic" style:font-style-asian="italic" style:font-style-complex="italic" fo:color="#365F91"/>
    </style:style>
    <style:style style:name="Riferimentointenso" style:display-name="Riferimento intenso" style:family="text" style:parent-style-name="Car.predefinitoparagrafo">
      <style:text-properties fo:font-weight="bold" style:font-weight-asian="bold" style:font-weight-complex="bold" fo:font-variant="small-caps" fo:color="#365F91" fo:letter-spacing="0.0034i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ticarolin</meta:initial-creator>
    <dc:creator>perticarolin</dc:creator>
    <meta:creation-date>2025-06-11T10:09:00Z</meta:creation-date>
    <dc:date>2025-06-11T10:09:00Z</dc:date>
    <meta:template xlink:href="Normal.dotm" xlink:type="simple"/>
    <meta:editing-cycles>2</meta:editing-cycles>
    <meta:editing-duration>PT0S</meta:editing-duration>
    <meta:document-statistic meta:page-count="5" meta:paragraph-count="16" meta:word-count="1269" meta:character-count="8489" meta:row-count="60" meta:non-whitespace-character-count="7236"/>
  </office:meta>
</office:document-meta>
</file>