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I dati relativi alla gestione finanziaria di tutti contratti assunti da CIS srl sono rinvenibili alla parte denominata: INFORMAZIONI SULLE SINGOLE PROCEDURE IN FORMATO TABELLARE (dati previsti dall’art. 1 comma 32, della legge 6 novembre 2012, n. 190) della presente sezione BANDI DI GARA E CONTRATT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40:00Z</meta:creation-date>
    <dc:date>2023-11-30T12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