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NON RISULTANO <text:s/>PROCEDURE ATTINENTI ALL’OGGETT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ticarolin</meta:initial-creator>
    <dc:creator>perticarolin</dc:creator>
    <meta:creation-date>2023-11-29T16:22:00Z</meta:creation-date>
    <dc:date>2023-11-29T16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7" meta:row-count="1" meta:non-whitespace-character-count="41"/>
  </office:meta>
</office:document-meta>
</file>