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Book Antiqua" fo:font-size="12pt" style:font-size-asian="12pt" style:font-size-complex="12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Book Antiqua" fo:font-size="12pt" style:font-size-asian="12pt" style:font-size-complex="12pt"/>
    </style:style>
    <style:style style:name="T4" style:parent-style-name="Car.predefinitoparagrafo" style:family="text">
      <style:text-properties style:font-name="Book Antiqua" fo:font-size="12pt" style:font-size-asian="12pt" style:font-size-complex="12pt"/>
    </style:style>
    <style:style style:name="T5" style:parent-style-name="Car.predefinitoparagrafo" style:family="text">
      <style:text-properties style:font-name="Book Antiqua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style:font-weight-complex="bold" style:font-size-complex="12pt"/>
    </style:style>
    <style:style style:name="T7" style:parent-style-name="Car.predefinitoparagrafo" style:family="text">
      <style:text-properties style:font-name="Book Antiqua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Book Antiqua" fo:font-size="12pt" style:font-size-asian="12pt" style:font-size-complex="12pt"/>
    </style:style>
    <style:style style:name="T11" style:parent-style-name="Car.predefinitoparagrafo" style:family="text">
      <style:text-properties style:font-name="Book Antiqua" fo:font-size="12pt" style:font-size-asian="12pt" style:font-size-complex="12pt"/>
    </style:style>
    <style:style style:name="T12" style:parent-style-name="Car.predefinitoparagrafo" style:family="text">
      <style:text-properties style:font-name="Book Antiqua" fo:font-size="12pt" style:font-size-asian="12pt" style:font-size-complex="12pt"/>
    </style:style>
    <style:style style:name="T13" style:parent-style-name="Car.predefinitoparagrafo" style:family="text">
      <style:text-properties style:font-name="Book Antiqua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CIS S.R.L.</text:p>
      <text:p text:style-name="P2"><text:span text:style-name="T3">Avviso di aggiudicazione - CIG<text:s/></text:span><text:a xlink:href="https://smartcig.anticorruzione.it/AVCP-SmartCig/preparaDettaglioComunicazioneOS.action?codDettaglioCarnet=42666433" office:target-frame-name="_top" xlink:show="replace"><text:span text:style-name="T4">Z8F28B0A44</text:span></text:a><text:span text:style-name="T5"><text:s/></text:span><text:span text:style-name="T6"><text:s/></text:span><text:span text:style-name="T7"><text:s/>-<text:s/></text:span></text:p>
      <text:p text:style-name="P8"><text:tab/>Stazione appaltante: CIS Srl - tel. 0731778710 - fax 0731778750 - Pec cis-srl@pcert.postecert.it - C.F. e PIVA 00862980422 - Via Fornace n. 25 - 60030 Moie di Maiolati Spontini (An) - URL: www.cis-info.it - NUTS ITE32 Tipo amministrazione<text:s/>e attività esercitata: Cis Srl è una società in house providing; svolge esclusivamente servizi di interesse generale per i Comuni soci CPV. 9839000-3 NUTS del luogo principale per l’esecuzione del servizio: ITE32.<text:s/></text:p>
      <text:p text:style-name="P9"><text:span text:style-name="T10">Descrizione dell’appalto: servizio di <text:s/>bo</text:span><text:span text:style-name="T11">llettazione e <text:s/>postalizzazione degli avvisi di pagamento bonario della tassa sui rifiuti Procedura di aggiudicazione: aperta ai sensi art. 60 DLgs 50/2016 e ssmmii Criterio aggiudicazione: prezzo più basso <text:s text:c="2"/>Data di conclusione dei contratti a seguito dell</text:span><text:span text:style-name="T12">a decisione di aggiudicazione: entro il mese di settembre 2019 Numero di offerte ricevute: n. 4 <text:s/>Aggiudicatario a seguito rinuncia del 1’: LeaderForm SpA – Via Molina 14 – Sona (VR) – Tel. 0456080822 – fax 0456080815 – pec:<text:s/></text:span><text:a xlink:href="mailto:leaderform@legalmail.it" office:target-frame-name="_top" xlink:show="replace">leaderform@legalmail.it</text:a><text:span text:style-name="T13"><text:s/>- Data di approvazione aggiudicazione efficace: 04.09.2019 Importo offerto: Euro 10.402,00 l’appalto è connesso a un progetto e/o programma finanziato dai fondi dell’unione Europea: NO.<text:s/></text:span></text:p>
      <text:p text:style-name="P14">Denominazione e indirizzo dell’organo responsabile delle procedure di ricorso: TAR Marche, Piazza Cavour 29, 60121 Ancona - Termini: ai sensi art. 120 codice processo amministrativo Precedenti pubblicazioni: GURI n. 66 in data 07/06/2019.</text:p>
      <text:p text:style-name="P15">Pubblicazione del presente avviso su GURI n. 110 del 18/09/2019.<text:s/></text:p>
      <text:p text:style-name="P16"><text:tab/>Il RUP <text:s/>F.to dott.ssa Fabiola Giampaolett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18/09/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9-09-19T08:22:00Z</meta:creation-date>
    <dc:date>2019-09-19T08:22:00Z</dc:date>
    <meta:template xlink:href="AB7F4ACF.dotm" xlink:type="simple"/>
    <meta:editing-cycles>3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