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margin-top="0.0506in"/>
    </style:style>
    <style:style style:name="T2" style:parent-style-name="Car.predefinitoparagrafo" style:family="text">
      <style:text-properties fo:color="#000080"/>
    </style:style>
    <style:style style:name="P3" style:parent-style-name="Normale" style:family="paragraph">
      <style:paragraph-properties fo:text-align="center" fo:margin-left="0.3368in" fo:margin-right="0.0743in">
        <style:tab-stops/>
      </style:paragraph-properties>
    </style:style>
    <style:style style:name="T4" style:parent-style-name="Car.predefinitoparagrafo" style:family="text">
      <style:text-properties fo:font-weight="bold" style:font-weight-asian="bold" fo:color="#000080" fo:font-size="12pt" style:font-size-asian="12pt"/>
    </style:style>
    <style:style style:name="P5" style:parent-style-name="Corpodeltesto" style:family="paragraph">
      <style:paragraph-properties fo:margin-top="0in"/>
      <style:text-properties fo:font-weight="bold" style:font-weight-asian="bold" fo:font-size="13pt" style:font-size-asian="13pt"/>
    </style:style>
    <style:style style:name="P6" style:parent-style-name="Corpodeltesto" style:family="paragraph">
      <style:paragraph-properties fo:margin-top="0in"/>
      <style:text-properties fo:font-weight="bold" style:font-weight-asian="bold" fo:font-size="17.5pt" style:font-size-asian="17.5pt"/>
    </style:style>
    <style:style style:name="P7" style:parent-style-name="Titolo2" style:family="paragraph">
      <style:paragraph-properties fo:margin-top="0in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" style:parent-style-name="Corpodeltesto" style:family="paragraph">
      <style:paragraph-properties fo:margin-top="0.0006in"/>
      <style:text-properties fo:font-size="9pt" style:font-size-asian="9pt"/>
    </style:style>
    <style:style style:name="P10" style:parent-style-name="Corpodeltesto" style:family="paragraph">
      <style:paragraph-properties fo:margin-left="0.0777in">
        <style:tab-stops/>
      </style:paragraph-properties>
    </style:style>
    <style:style style:name="T1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12" style:parent-style-name="Corpodeltesto" style:family="paragraph">
      <style:paragraph-properties fo:margin-top="0.0006in"/>
      <style:text-properties fo:color="#0000FF" fo:font-size="9pt" style:font-size-asian="9pt"/>
    </style:style>
    <style:style style:name="P13" style:parent-style-name="Corpodeltesto" style:family="paragraph">
      <style:paragraph-properties fo:margin-left="0.0777in">
        <style:tab-stops/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T15" style:parent-style-name="Car.predefinitoparagrafo" style:family="text">
      <style:text-properties fo:color="#0000FF"/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17" style:parent-style-name="Corpodeltesto" style:family="paragraph">
      <style:paragraph-properties fo:margin-top="0.0006in"/>
      <style:text-properties fo:color="#0000FF" fo:font-size="9pt" style:font-size-asian="9pt"/>
    </style:style>
    <style:style style:name="P18" style:parent-style-name="Corpodeltesto" style:family="paragraph">
      <style:paragraph-properties fo:margin-left="0.0777in">
        <style:tab-stops/>
      </style:paragraph-properties>
    </style:style>
    <style:style style:name="T1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20" style:parent-style-name="Corpodeltesto" style:family="paragraph">
      <style:paragraph-properties fo:margin-top="0in"/>
      <style:text-properties fo:color="#0000FF" fo:font-size="9pt" style:font-size-asian="9pt"/>
    </style:style>
    <style:style style:name="P21" style:parent-style-name="Corpodeltesto" style:family="paragraph">
      <style:paragraph-properties fo:margin-left="0.0777in">
        <style:tab-stops/>
      </style:paragraph-properties>
    </style:style>
    <style:style style:name="T2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" style:parent-style-name="Corpodeltesto" style:family="paragraph">
      <style:paragraph-properties fo:margin-left="0.0777in">
        <style:tab-stops/>
      </style:paragraph-properties>
      <style:text-properties fo:color="#0000FF"/>
    </style:style>
    <style:style style:name="P24" style:parent-style-name="Corpodeltesto" style:family="paragraph">
      <style:paragraph-properties fo:margin-left="0.0777in">
        <style:tab-stops/>
      </style:paragraph-properties>
    </style:style>
    <style:style style:name="T25" style:parent-style-name="Collegamentoipertestuale" style:family="text">
      <style:text-properties style:font-name-complex="Arial" style:text-underline-color="#0000FF"/>
    </style:style>
    <style:style style:name="T26" style:parent-style-name="Collegamentoipertestuale" style:family="text">
      <style:text-properties style:font-name-complex="Arial"/>
    </style:style>
    <style:style style:name="T27" style:parent-style-name="Car.predefinitoparagrafo" style:family="text">
      <style:text-properties fo:color="#0000FF"/>
    </style:style>
    <style:style style:name="P28" style:parent-style-name="Corpodeltesto" style:family="paragraph">
      <style:paragraph-properties fo:margin-left="0.0777in">
        <style:tab-stops/>
      </style:paragraph-properties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9" style:parent-style-name="Corpodeltesto" style:family="paragraph">
      <style:paragraph-properties fo:margin-left="0.0777in">
        <style:tab-stops/>
      </style:paragraph-properties>
    </style:style>
    <style:style style:name="T30" style:parent-style-name="Collegamentoipertestuale" style:family="text">
      <style:text-properties style:font-name-complex="Arial" style:text-underline-color="#0000FF"/>
    </style:style>
    <style:style style:name="T31" style:parent-style-name="Car.predefinitoparagrafo" style:family="text">
      <style:text-properties fo:color="#0000FF"/>
    </style:style>
    <style:style style:name="P32" style:parent-style-name="Corpodeltesto" style:family="paragraph">
      <style:paragraph-properties fo:margin-left="0.0777in">
        <style:tab-stops/>
      </style:paragraph-properties>
    </style:style>
    <style:style style:name="P33" style:parent-style-name="Corpodeltesto" style:family="paragraph">
      <style:paragraph-properties fo:margin-top="0in"/>
      <style:text-properties fo:font-size="9pt" style:font-size-asian="9pt"/>
    </style:style>
    <style:style style:name="T3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" style:parent-style-name="Corpodeltesto" style:family="paragraph">
      <style:paragraph-properties fo:margin-top="0.0013in"/>
      <style:text-properties fo:font-size="9pt" style:font-size-asian="9pt"/>
    </style:style>
    <style:style style:name="P36" style:parent-style-name="Corpodeltesto" style:family="paragraph">
      <style:paragraph-properties fo:margin-left="0.0777in">
        <style:tab-stops/>
      </style:paragraph-properties>
    </style:style>
    <style:style style:name="T3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38" style:parent-style-name="Corpodeltesto" style:family="paragraph">
      <style:paragraph-properties fo:margin-top="0.0062in"/>
      <style:text-properties fo:color="#0000FF"/>
    </style:style>
    <style:style style:name="P39" style:parent-style-name="Corpodeltesto" style:family="paragraph">
      <style:paragraph-properties fo:margin-left="0.0777in">
        <style:tab-stops/>
      </style:paragraph-properties>
    </style:style>
    <style:style style:name="T4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T41" style:parent-style-name="Car.predefinitoparagrafo" style:family="text">
      <style:text-properties fo:color="#0000FF"/>
    </style:style>
    <style:style style:name="T4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43" style:parent-style-name="Corpodeltesto" style:family="paragraph">
      <style:paragraph-properties fo:margin-top="0.0006in"/>
      <style:text-properties fo:color="#0000FF"/>
    </style:style>
    <style:style style:name="P44" style:parent-style-name="Corpodeltesto" style:family="paragraph">
      <style:paragraph-properties fo:margin-left="0.0777in">
        <style:tab-stops/>
      </style:paragraph-properties>
    </style:style>
    <style:style style:name="T4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6" style:parent-style-name="Corpodeltesto" style:family="paragraph">
      <style:paragraph-properties fo:margin-top="0.0006in"/>
      <style:text-properties fo:color="#0000FF"/>
    </style:style>
    <style:style style:name="P47" style:parent-style-name="Corpodeltesto" style:family="paragraph">
      <style:paragraph-properties fo:margin-left="0.0777in">
        <style:tab-stops/>
      </style:paragraph-properties>
    </style:style>
    <style:style style:name="T4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T49" style:parent-style-name="Car.predefinitoparagrafo" style:family="text">
      <style:text-properties fo:color="#0000FF"/>
    </style:style>
    <style:style style:name="T5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51" style:parent-style-name="Corpodeltesto" style:family="paragraph">
      <style:paragraph-properties fo:margin-top="0.0076in"/>
      <style:text-properties fo:color="#0000FF"/>
    </style:style>
    <style:style style:name="T52" style:parent-style-name="Collegamentoipertestuale" style:family="text">
      <style:text-properties style:font-name-complex="Arial" fo:font-size="10pt" style:font-size-asian="10pt" style:font-size-complex="10pt" style:text-underline-color="#0000FF"/>
    </style:style>
    <style:style style:name="T53" style:parent-style-name="Collegamentoipertestuale" style:family="text">
      <style:text-properties style:font-name-complex="Arial" fo:font-size="10pt" style:font-size-asian="10pt" style:font-size-complex="10pt" style:text-underline-color="#0000FF"/>
    </style:style>
    <style:style style:name="T54" style:parent-style-name="Collegamentoipertestuale" style:family="text">
      <style:text-properties style:font-name-complex="Arial" fo:font-size="10pt" style:font-size-asian="10pt" style:font-size-complex="10pt" style:text-underline-color="#0000FF"/>
    </style:style>
    <style:style style:name="T55" style:parent-style-name="Collegamentoipertestuale" style:family="text">
      <style:text-properties style:font-name-complex="Arial" fo:font-size="10pt" style:font-size-asian="10pt" style:font-size-complex="10pt"/>
    </style:style>
    <style:style style:name="T56" style:parent-style-name="Car.predefinitoparagrafo" style:family="text">
      <style:text-properties fo:color="#0000FF" fo:font-size="10pt" style:font-size-asian="10pt" style:font-size-complex="10pt"/>
    </style:style>
    <style:style style:name="P57" style:parent-style-name="Titolo2" style:family="paragraph">
      <style:text-properties fo:color="#0000FF"/>
    </style:style>
    <style:style style:name="T5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9" style:parent-style-name="Corpodeltesto" style:family="paragraph">
      <style:paragraph-properties fo:margin-top="0.0013in"/>
      <style:text-properties fo:font-size="9pt" style:font-size-asian="9pt"/>
    </style:style>
    <style:style style:name="P60" style:parent-style-name="Corpodeltesto" style:family="paragraph">
      <style:paragraph-properties fo:margin-left="0.0777in">
        <style:tab-stops/>
      </style:paragraph-properties>
    </style:style>
    <style:style style:name="T6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62" style:parent-style-name="Corpodeltesto" style:family="paragraph">
      <style:paragraph-properties fo:margin-top="0in"/>
      <style:text-properties fo:color="#0000FF" fo:font-size="9pt" style:font-size-asian="9pt"/>
    </style:style>
    <style:style style:name="P63" style:parent-style-name="Corpodeltesto" style:family="paragraph">
      <style:paragraph-properties fo:margin-left="0.0777in">
        <style:tab-stops/>
      </style:paragraph-properties>
    </style:style>
    <style:style style:name="T6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T65" style:parent-style-name="Car.predefinitoparagrafo" style:family="text">
      <style:text-properties fo:color="#0000FF"/>
    </style:style>
    <style:style style:name="T6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67" style:parent-style-name="Corpodeltesto" style:family="paragraph">
      <style:paragraph-properties fo:margin-top="0.0006in"/>
      <style:text-properties fo:color="#0000FF" fo:font-size="9pt" style:font-size-asian="9pt"/>
    </style:style>
    <style:style style:name="P68" style:parent-style-name="Corpodeltesto" style:family="paragraph">
      <style:paragraph-properties fo:margin-top="0.0638in" fo:margin-left="0.0777in">
        <style:tab-stops/>
      </style:paragraph-properties>
    </style:style>
    <style:style style:name="T6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70" style:parent-style-name="Corpodeltesto" style:family="paragraph">
      <style:paragraph-properties fo:margin-top="0.0638in" fo:margin-left="0.0777in">
        <style:tab-stops/>
      </style:paragraph-properties>
      <style:text-properties fo:color="#0000FF"/>
    </style:style>
    <style:style style:name="P71" style:parent-style-name="Corpodeltesto" style:family="paragraph">
      <style:paragraph-properties fo:margin-top="0.1041in" fo:margin-left="0.0777in">
        <style:tab-stops/>
      </style:paragraph-properties>
    </style:style>
    <style:style style:name="T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80"/>
    </style:style>
    <style:style style:name="P73" style:parent-style-name="Corpodeltesto" style:family="paragraph">
      <style:paragraph-properties fo:margin-top="0.1041in" fo:margin-left="0.0777in">
        <style:tab-stops/>
      </style:paragraph-properties>
      <style:text-properties fo:color="#0000FF"/>
    </style:style>
    <style:style style:name="P74" style:parent-style-name="Corpodeltesto" style:family="paragraph">
      <style:paragraph-properties fo:margin-left="0.0777in">
        <style:tab-stops/>
      </style:paragraph-properties>
    </style:style>
    <style:style style:name="T75" style:parent-style-name="Collegamentoipertestuale" style:family="text">
      <style:text-properties style:font-name-complex="Arial" style:text-underline-color="#0000FF"/>
    </style:style>
    <style:style style:name="T76" style:parent-style-name="Collegamentoipertestuale" style:family="text">
      <style:text-properties style:font-name-complex="Arial"/>
    </style:style>
    <style:style style:name="T77" style:parent-style-name="Car.predefinitoparagrafo" style:family="text">
      <style:text-properties fo:color="#0000FF"/>
    </style:style>
    <style:style style:name="P78" style:parent-style-name="Corpodeltesto" style:family="paragraph">
      <style:paragraph-properties fo:margin-left="0.0777in">
        <style:tab-stops/>
      </style:paragraph-properties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9" style:parent-style-name="Corpodeltesto" style:family="paragraph">
      <style:paragraph-properties fo:margin-left="0.0777in">
        <style:tab-stops/>
      </style:paragraph-properties>
    </style:style>
    <style:style style:name="T80" style:parent-style-name="Collegamentoipertestuale" style:family="text">
      <style:text-properties style:font-name-complex="Arial" style:text-underline-color="#0000FF"/>
    </style:style>
    <style:style style:name="T81" style:parent-style-name="Car.predefinitoparagrafo" style:family="text">
      <style:text-properties fo:color="#0000FF"/>
    </style:style>
    <style:style style:name="P82" style:parent-style-name="Corpodeltesto" style:family="paragraph">
      <style:paragraph-properties fo:margin-left="0.0777in">
        <style:tab-stops/>
      </style:paragraph-properties>
      <style:text-properties fo:color="#0000FF"/>
    </style:style>
    <style:style style:name="P83" style:parent-style-name="Corpodeltesto" style:family="paragraph">
      <style:paragraph-properties fo:margin-top="0.1041in" fo:margin-left="0.0777in">
        <style:tab-stops/>
      </style:paragraph-properties>
    </style:style>
    <style:style style:name="P84" style:parent-style-name="Corpodeltesto" style:family="paragraph">
      <style:paragraph-properties fo:margin-top="0.1041in" fo:margin-left="0.0777in">
        <style:tab-stops/>
      </style:paragraph-properties>
    </style:style>
    <style:style style:name="P85" style:parent-style-name="Corpodeltesto" style:family="paragraph">
      <style:paragraph-properties fo:margin-top="0.1041in" fo:margin-left="0.0777in">
        <style:tab-stops/>
      </style:paragraph-properties>
    </style:style>
    <style:style style:name="P86" style:parent-style-name="Corpodeltesto" style:family="paragraph">
      <style:paragraph-properties fo:text-align="end" fo:margin-top="0.1041in" fo:margin-left="0.0777in">
        <style:tab-stops/>
      </style:paragraph-properties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family="graphic" style:name="a0">
      <style:graphic-properties style:wrap="run-through" style:run-through="foreground" style:writing-mode="lr-tb" draw:fill="solid" draw:fill-color="#0000ff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0000ff" draw:opacity="100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0000ff" draw:opacity="100%" draw:stroke="none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0000ff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2">TITOLARI DI INCARICHI DI AMMINISTRAZIONE DI DIREZIONE O DI GOVERNO (NON ATTRIBUITI ATITOLO GRATUITO)</text:span></text:h>
      <text:p text:style-name="P3"><text:span text:style-name="T4">CESSATI DALL'INCARICO</text:span></text:p>
      <text:p text:style-name="P5"/>
      <text:p text:style-name="P6"/>
      <text:h text:style-name="P7" text:outline-level="2"><text:a xlink:href="http://www.cis-info.it/images/DOCSR/Trasparenza/curriculumCerioni2.pdf" office:target-frame-name="_top" xlink:show="replace"><text:span text:style-name="T8">ARCHIVIO Curriculum Sergio Cerioni</text:span></text:a></text:h>
      <text:p text:style-name="P9"/>
      <text:p text:style-name="P10"><text:a xlink:href="http://www.cis-info.it/images/DOCSR/Trasparenza/dichiarazioneCERIONI2.pdf" office:target-frame-name="_top" xlink:show="replace"><text:span text:style-name="T11">ARCHIVIO Dichiarazione Sergio Cerioni-2015</text:span></text:a></text:p>
      <text:p text:style-name="P12"/>
      <text:p text:style-name="P13"><draw:custom-shape svg:x="1.45694in" svg:y="0.20972in" svg:width="0.03819in" svg:height="0.00972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text:a xlink:href="http://www.cis-info.it/images/DOCSR/Trasparenza/dichiarazione20art20142SR.pdf" office:target-frame-name="_top" xlink:show="replace"><text:span text:style-name="T14">ARCHIVIO</text:span><text:span text:style-name="T15"><text:s/></text:span><text:span text:style-name="T16">Dichiarazione art. 14 D.Lgs. n° 33/13 Sergio Cerioni-2015</text:span></text:a></text:p>
      <text:p text:style-name="P17"/>
      <text:p text:style-name="P18"><text:a xlink:href="http://www.cis-info.it/images/DOCSR/Trasparenza/SergioCerioniDichiarazione20162.pdf" office:target-frame-name="_top" xlink:show="replace"><text:span text:style-name="T19">ARCHIVIO dichiarazione 22 gennaio 2016</text:span></text:a></text:p>
      <text:p text:style-name="P20"/>
      <text:p text:style-name="P21"><text:a xlink:href="http://www.cis-info.it/images/DOCSR/Trasparenza/Cerioni20162SR.pdf" office:target-frame-name="_top" xlink:show="replace"><text:span text:style-name="T22">ARCHIVIO dichiarazione art. 14 D.Lgs 33/13 Cerioni Sergio</text:span></text:a></text:p>
      <text:p text:style-name="P23"/>
      <text:p text:style-name="P24"><text:a xlink:href="https://www.cis-info.it/images/DOCSR/Trasparenza/CerioniArt14.pdf" office:target-frame-name="_top" xlink:show="replace"><text:span text:style-name="T25">ARCHIVIO dichiarazione art. 14 D.Lgs 33/13 Cerioni Sergio</text:span><text:span text:style-name="T26">-2017</text:span></text:a><text:span text:style-name="T27"><text:s text:c="11"/></text:span></text:p>
      <text:p text:style-name="P28"/>
      <text:p text:style-name="P29"><text:a xlink:href="https://www.cis-info.it/images/DOCSR/Trasparenza/730_2017redditi2016CerioniSergio.pdf" office:target-frame-name="_top" xlink:show="replace"><text:span text:style-name="T30">ARCHIVIO dichiarazione 730_2017 redditi 2016 Cerioni Sergio</text:span></text:a><text:span text:style-name="T31"><text:s/></text:span><text:s text:c="14"/></text:p>
      <text:p text:style-name="P32"/>
      <text:p text:style-name="P33"/>
      <text:h text:style-name="Titolo2" text:outline-level="2"><text:a xlink:href="http://www.cis-info.it/images/DOCSR/Trasparenza/curriculumFiorentini2.pdf" office:target-frame-name="_top" xlink:show="replace"><text:span text:style-name="T34">ARCHIVIO Curriculum Marco Fiorentini</text:span></text:a></text:h>
      <text:p text:style-name="P35"/>
      <text:p text:style-name="P36"><text:a xlink:href="http://www.cis-info.it/images/DOCSR/Trasparenza/dichiarazioneFIORENTINI2SR.pdf" office:target-frame-name="_top" xlink:show="replace"><text:span text:style-name="T37">ARCHIVIO Dichiarazione Marco Fiorentini-2015</text:span></text:a></text:p>
      <text:p text:style-name="P38"/>
      <text:p text:style-name="P39"><draw:custom-shape svg:x="1.45694in" svg:y="0.20972in" svg:width="0.03819in" svg:height="0.00972in" draw:z-index="251659264" draw:id="id1" draw:style-name="a1" draw:name="Rectangle 3" text:anchor-type="paragraph"><svg:desc/><draw:enhanced-geometry draw:type="non-primitive" svg:viewBox="0 0 21600 21600" draw:enhanced-path="M 0 0 L 21600 0 21600 21600 0 21600 Z N"/></draw:custom-shape><text:a xlink:href="http://www.cis-info.it/images/DOCSR/Trasparenza/dichiarazioneFIORENTINI1215BSR.pdf" office:target-frame-name="_top" xlink:show="replace"><text:span text:style-name="T40">ARCHIVIO</text:span><text:span text:style-name="T41"><text:s/></text:span><text:span text:style-name="T42">Dichiarazione art. 14 D.Lgs. n° 33/13 Marco Fiorentini-2015</text:span></text:a></text:p>
      <text:p text:style-name="P43"/>
      <text:p text:style-name="P44"><text:a xlink:href="http://www.cis-info.it/images/DOCSR/Trasparenza/MarcoFiorentiniDichiarazione2016B.pdf" office:target-frame-name="_top" xlink:show="replace"><text:span text:style-name="T45">ARCHIVIODichiarazione Marco Fiorentini 2016</text:span></text:a></text:p>
      <text:p text:style-name="P46"/>
      <text:p text:style-name="P47"><draw:custom-shape svg:x="1.45694in" svg:y="0.20972in" svg:width="0.03819in" svg:height="0.00972in" draw:z-index="251660288" draw:id="id2" draw:style-name="a2" draw:name="Rectangle 4" text:anchor-type="paragraph"><svg:desc/><draw:enhanced-geometry draw:type="non-primitive" svg:viewBox="0 0 21600 21600" draw:enhanced-path="M 0 0 L 21600 0 21600 21600 0 21600 Z N"/></draw:custom-shape><text:a xlink:href="http://www.cis-info.it/images/DOCSR/Trasparenza/FIORENTINI%202016.pdf" office:target-frame-name="_top" xlink:show="replace"><text:span text:style-name="T48">ARCHIVIO</text:span><text:span text:style-name="T49"><text:s/></text:span><text:span text:style-name="T50">Dichiarazione art. 14 D.Lgs. n° 33/13 Marco Fiorentini-2016</text:span></text:a></text:p>
      <text:p text:style-name="P51"/>
      <text:h text:style-name="Titolo2" text:outline-level="2"><text:a xlink:href="https://www.cis-info.it/images/DOCSR/Trasparenza/DichiarazioneFiorentinipdfA.pdf" office:target-frame-name="_top" xlink:show="replace"><text:span text:style-name="T52">ARCHIVIO dichiarazione art. 14 D.Lgs 33/13<text:s/></text:span><text:span text:style-name="T53">Marco<text:s/></text:span><text:span text:style-name="T54">Fiorentini</text:span><text:span text:style-name="T55">-2017 <text:s/></text:span></text:a><text:span text:style-name="T56"><text:s/></text:span></text:h>
      <text:h text:style-name="P57" text:outline-level="2"/>
      <text:h text:style-name="Titolo2" text:outline-level="2"><text:a xlink:href="http://www.cis-info.it/images/DOCSR/Trasparenza/Curriculum20ZuccaroB.pdf" office:target-frame-name="_top" xlink:show="replace"><text:span text:style-name="T58">ARCHIVIO Curriculum Renzo Zuccaro</text:span></text:a></text:h>
      <text:p text:style-name="P59"/>
      <text:p text:style-name="P60"><text:a xlink:href="http://www.cis-info.it/images/DOCSR/Trasparenza/dichiarazioneZUCCARO2015b.pdf" office:target-frame-name="_top" xlink:show="replace"><text:span text:style-name="T61">ARCHIVIO Dichiarazione Renzo Zuccaro-2015</text:span></text:a></text:p>
      <text:p text:style-name="P62"/>
      <text:p text:style-name="P63"><draw:custom-shape svg:x="1.45694in" svg:y="0.20972in" svg:width="0.03819in" svg:height="0.00972in" draw:z-index="251661312" draw:id="id3" draw:style-name="a3" draw:name="Rectangle 5" text:anchor-type="paragraph"><svg:desc/><draw:enhanced-geometry draw:type="non-primitive" svg:viewBox="0 0 21600 21600" draw:enhanced-path="M 0 0 L 21600 0 21600 21600 0 21600 Z N"/></draw:custom-shape><text:a xlink:href="http://www.cis-info.it/images/DOCSR/Trasparenza/dichiarazioneZUCCARO2015bSR.pdf" office:target-frame-name="_top" xlink:show="replace"><text:span text:style-name="T64">ARCHIVIO</text:span><text:span text:style-name="T65"><text:s/></text:span><text:span text:style-name="T66">Dichiarazione art. 14 D.Lgs. n° 33/13 Renzo Zuccaro-2015</text:span></text:a></text:p>
      <text:p text:style-name="P67"/>
      <text:p text:style-name="P68"><text:a xlink:href="http://www.cis-info.it/images/DOCSR/Trasparenza/RenzoZuccaroDichiarazione2016b.pdf" office:target-frame-name="_top" xlink:show="replace"><text:span text:style-name="T69">ARCHIVIO Dichiarazione Renzo Zuccaro 2016</text:span></text:a></text:p>
      <text:p text:style-name="P70"/>
      <text:p text:style-name="P71"><text:a xlink:href="http://www.cis-info.it/images/DOCSR/Trasparenza/Zuccaro2016SR.pdf" office:target-frame-name="_top" xlink:show="replace"><text:span text:style-name="T72">ARCHIVIO Dichiarazione art. 14 D.Lgs. n° 33/13 Renzo Zuccaro-2016</text:span></text:a></text:p>
      <text:p text:style-name="P73"/>
      <text:p text:style-name="P74"><text:a xlink:href="https://www.cis-info.it/images/DOCSR/Trasparenza/Zuccaroart14.pdf" office:target-frame-name="_top" xlink:show="replace"><text:span text:style-name="T75">ARCHIVIO dichiarazione art. 14 D.Lgs 33/13 Zuccaro Renzo</text:span><text:span text:style-name="T76">-2017</text:span></text:a><text:span text:style-name="T77"><text:s text:c="11"/></text:span></text:p>
      <text:p text:style-name="P78"/>
      <text:p text:style-name="P79"><text:a xlink:href="https://www.cis-info.it/images/DOCSR/Trasparenza/730_2017annerito.pdf" office:target-frame-name="_top" xlink:show="replace"><text:span text:style-name="T80">ARCHIVIO dichiarazione 730_2017 redditi 2016 Zuccaro Renzo</text:span></text:a><text:span text:style-name="T81"><text:s text:c="14"/></text:span></text:p>
      <text:p text:style-name="P82"/>
      <text:p text:style-name="P83"/>
      <text:p text:style-name="P84"/>
      <text:p text:style-name="P85"/>
      <text:p text:style-name="P86"><text:span text:style-name="T87">Aggiornato<text:s/></text:span><text:span text:style-name="T88">07</text:span><text:span text:style-name="T89">/0</text:span><text:span text:style-name="T90">5</text:span><text:span text:style-name="T91">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3368in" fo:margin-right="0.0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638in" fo:margin-left="0.0777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" style:display-name="Corpo del testo" style:family="paragraph" style:parent-style-name="Normale">
      <style:paragraph-properties fo:margin-top="0.0645in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7083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TOLARI DI INCARICHI DI AMMINISTRAZIONE DI DIREZIONE O DI GOVERNO</dc:title>
    <meta:initial-creator>riccis</meta:initial-creator>
    <dc:creator>gentilif</dc:creator>
    <meta:creation-date>2019-05-07T16:29:00Z</meta:creation-date>
    <dc:date>2019-05-07T16:29:00Z</dc:date>
    <meta:template xlink:href="Normal.dotm" xlink:type="simple"/>
    <meta:editing-cycles>2</meta:editing-cycles>
    <meta:editing-duration>PT60S</meta:editing-duration>
    <meta:user-defined meta:name="Creator">Microsoft® Office Word 2007</meta:user-defined>
    <meta:document-statistic meta:page-count="1" meta:paragraph-count="6" meta:word-count="467" meta:character-count="3128" meta:row-count="22" meta:non-whitespace-character-count="2667"/>
  </office:meta>
</office:document-meta>
</file>