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" style:parent-style-name="Normale" style:family="paragraph">
      <style:paragraph-properties fo:text-align="justify"/>
    </style:style>
    <style:style style:name="T4" style:parent-style-name="Collegamentoipertestuale" style:family="text">
      <style:text-properties fo:font-size="14pt" style:font-size-asian="14pt" style:font-size-complex="14pt"/>
    </style:style>
    <style:style style:name="P5" style:parent-style-name="Normale" style:family="paragraph">
      <style:paragraph-properties fo:text-align="justify"/>
    </style:style>
    <style:style style:name="T6" style:parent-style-name="Collegamentoipertestuale" style:family="text">
      <style:text-properties fo:font-size="14pt" style:font-size-asian="14pt" style:font-size-complex="14pt"/>
    </style:style>
    <style:style style:name="T7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a xlink:href="https://www.cis-info.it/images/DOCSR/Trasparenza/ATTI_DOCUMENTI_RIFERITI_ALLE_PROCEDURE.odt" office:target-frame-name="_top" xlink:show="replace"><text:span text:style-name="T4">ATTI E DOCUMENTI DI CARATTERE GENERALE RIFERITI A TUTTE LE PROCEDURE</text:span></text:a></text:p>
      <text:p text:style-name="Normale"/>
      <text:p text:style-name="Normale"/>
      <text:p text:style-name="P5"><text:a xlink:href="https://www.cis-info.it/images/DOCSR/Trasparenza/PERCIASCUNAPROCEDURAATTIEDOCUMENTI.odt" office:target-frame-name="_top" xlink:show="replace"><text:span text:style-name="T6">PER CIASCUNA PROCEDURA SONO INOLTRE PUBBLICATI I SEGUENTI ATTI E DOCUMENTI</text:span></text:a><text:span text:style-name="T7">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rticarolin</meta:initial-creator>
    <dc:creator>perticarolin</dc:creator>
    <meta:creation-date>2024-04-24T16:11:00Z</meta:creation-date>
    <dc:date>2024-04-24T16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