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00000000239a3d1e" svg:font-family="font00000000239a3d1e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</style:style>
    <style:style style:name="P22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-asian="Times New Roman"/>
    </style:style>
    <style:style style:name="P31" style:parent-style-name="Normale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font00000000239a3d1e" style:font-name-complex="font00000000239a3d1e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2">Variante in corso d'opera - Art. 106, comma 1, lett. b), D.Lgs. 50/2016 e</text:p>
      <text:p text:style-name="P3">s.m.i.</text:p>
      <text:p text:style-name="P4">CIS S.R.L.</text:p>
      <text:p text:style-name="P5">Stazione Appaltante: CIS Srl - Tel. 0731778710 - <text:s/>Pec<text:s/>cis-srl@pcert.postecert.it<text:s/>–<text:s/></text:p>
      <text:p text:style-name="P6">C.F. e PIVA 00862980422 - Via Fornace n. 25 -<text:s/>60030 <text:s/>Maiolati Spontini (An)<text:s/>–<text:s/></text:p>
      <text:p text:style-name="P7">URL: www.cis-info.it - NUTS ITE32 -<text:s/>CPV. 34993000-4 – NUTS luogo principale di lavori: ITE32</text:p>
      <text:p text:style-name="P8">In riferimento all’appalto per lavori di efficientamento a Led degli impianti</text:p>
      <text:p text:style-name="P9">di illuminazione pubblica, dell’importo originario di contratto di € 1.903.273,35 o.s.</text:p>
      <text:p text:style-name="P10"><text:span text:style-name="T11">compresi, oltre iva, affidato alla A.T.I. fra: CPL Concordia Soc. Coop.</text:span><text:span text:style-name="T12"><text:s/></text:span>NUTS ITH 54<text:span text:style-name="T13">, Eredi Paci Gerardo</text:span></text:p>
      <text:p text:style-name="P14"><text:span text:style-name="T15">Srl<text:s/></text:span>NUTS ITI33<text:s/><text:span text:style-name="T16">e Paladini Marcello Srl</text:span><text:span text:style-name="T17"><text:s/></text:span>NUTS ITI 32<text:span text:style-name="T18">, si comunica che per lavori supplementari resisi</text:span></text:p>
      <text:p text:style-name="P19">necessari in corso d'opera, in data 14/11/19, è stata approvata la modifica al contratto in corso di esecuzione ai sensi dell’art. 106, comma 1, lett. b), D.Lgs. 50/2016, senza aumento di prezzo.</text:p>
      <text:p text:style-name="P20">L’importo di modifica è di € 744.285,00 o.s. compresi oltre iva.</text:p>
      <text:p text:style-name="P21">L' appalto non e' connesso a un progetto e/o programma finanziato dai fondi dell'U.E.</text:p>
      <text:p text:style-name="P22">Controversie:<text:s/>le controversie tra la S.A.<text:s/>e l'Appaltatore derivanti</text:p>
      <text:p text:style-name="P23">dall'esecuzione della modifica contrattuale saranno deferite al Foro di</text:p>
      <text:p text:style-name="P24">Ancona<text:s/>se non altrimenti componibili.<text:s/></text:p>
      <text:p text:style-name="P25">Precedenti pubblicazioni nella Gazzetta ufficiale della Repubblica italiana</text:p>
      <text:p text:style-name="P26">di cui al presente avviso: V Serie Speciale n. 22 del 21/02/18 e n. 113 del</text:p>
      <text:p text:style-name="P27">28/09/18.<text:s/></text:p>
      <text:p text:style-name="P28"><text:span text:style-name="T29">Pubblicato sulla GURI: V’<text:s/></text:span><text:span text:style-name="T30">Serie Speciale - Contratti Pubblici n. 144 del 09/12/2019.</text:span></text:p>
      <text:p text:style-name="P31"><text:span text:style-name="T32">Il R.U.P.</text:span><text:span text:style-name="T33"><text:s text:c="2"/></text:span><text:span text:style-name="T34">ing. Luca Giulietti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00000000239a3d1e" svg:font-family="font00000000239a3d1e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>
      <style:text-properties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12-09T09:27:00Z</meta:creation-date>
    <dc:date>2019-12-09T09:27:00Z</dc:date>
    <meta:print-date>2019-11-29T10:52:00Z</meta:print-date>
    <meta:template xlink:href="9BEB6C15.dotm" xlink:type="simple"/>
    <meta:editing-cycles>2</meta:editing-cycles>
    <meta:editing-duration>PT0S</meta:editing-duration>
    <meta:document-statistic meta:page-count="1" meta:paragraph-count="3" meta:word-count="227" meta:character-count="1521" meta:row-count="10" meta:non-whitespace-character-count="1297"/>
  </office:meta>
</office:document-meta>
</file>