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2" style:parent-style-name="Normale" style:family="paragraph">
      <style:paragraph-properties fo:text-align="center"/>
      <style:text-properties style:font-name="Arial Black"/>
    </style:style>
    <style:style style:name="P13" style:parent-style-name="Normale" style:family="paragraph">
      <style:paragraph-properties fo:text-align="center"/>
      <style:text-properties style:font-name="Arial Black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 Black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5.0416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1.7486in"/>
    </style:style>
    <style:style style:name="TableColumn35" style:family="table-column">
      <style:table-column-properties style:column-width="2.1659in"/>
    </style:style>
    <style:style style:name="Table33" style:family="table">
      <style:table-properties style:width="3.91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fo:margin-left="-0.0986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12">Importi corrisposti per rimborso spese <text:s/></text:p>
      <text:p text:style-name="P13">viaggi di servizio e missioni</text:p>
      <text:p text:style-name="P14"/>
      <text:p text:style-name="P15"/>
      <text:p text:style-name="P16"/>
      <text:p text:style-name="P17"/>
      <text:p text:style-name="P18"/>
      <text:p text:style-name="P19">ANNO 2024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eneficiario<text:s/></text:p>
          </table:table-cell>
          <table:table-cell table:style-name="TableCell28">
            <text:p text:style-name="P29">MERLI EMANUELA <text:s/>– Componente Consiglio di Amministrazione di CIS srl<text:s/></text:p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gamenti effettuati nel mese di</text:p>
          </table:table-cell>
          <table:table-cell table:style-name="TableCell39">
            <text:p text:style-name="P40">Importo</text:p>
          </table:table-cell>
        </table:table-row>
        <table:table-row table:style-name="TableRow41">
          <table:table-cell table:style-name="TableCell42">
            <text:p text:style-name="P43">Gennai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ebbraio</text:p>
          </table:table-cell>
          <table:table-cell table:style-name="TableCell49">
            <text:p text:style-name="P50"><text:s/>47,61</text:p>
          </table:table-cell>
        </table:table-row>
        <table:table-row table:style-name="TableRow51">
          <table:table-cell table:style-name="TableCell52">
            <text:p text:style-name="P53">Marz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pril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aggi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iugn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ugl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gosto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Settemb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tobre</text:p>
          </table:table-cell>
          <table:table-cell table:style-name="TableCell89">
            <text:p text:style-name="P90">41,89</text:p>
          </table:table-cell>
        </table:table-row>
        <table:table-row table:style-name="TableRow91">
          <table:table-cell table:style-name="TableCell92">
            <text:p text:style-name="P93">Nov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cembre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Totale anno 2024</text:p>
          </table:table-cell>
          <table:table-cell table:style-name="TableCell105">
            <text:p text:style-name="P106"/>
            <text:p text:style-name="P107"><text:s/>89,50</text:p>
          </table:table-cell>
        </table:table-row>
      </table:table>
      <text:p text:style-name="P108"/>
      <text:p text:style-name="P109">Il rimborso chilometrico è calcolato in base alle tabelle ACI tempo per tempo in vigore.</text:p>
      <text:p text:style-name="P110"><text:span text:style-name="T11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text-properties style:font-name="Century Gothic" fo:font-size="7pt" style:font-size-asian="7pt" style:font-size-complex="7pt"/>
    </style:style>
    <style:style style:name="T3" style:parent-style-name="Car.predefinitoparagrafo" style:family="text">
      <style:text-properties style:font-name="Century Gothic" fo:font-size="7pt" style:font-size-asian="7pt" style:font-size-complex="7pt"/>
    </style:style>
    <style:style style:name="T4" style:parent-style-name="Car.predefinitoparagrafo" style:family="text">
      <style:text-properties style:font-name="Century Gothic" fo:font-size="7pt" style:font-size-asian="7pt" style:font-size-complex="7pt"/>
    </style:style>
    <style:style style:name="T5" style:parent-style-name="Car.predefinitoparagrafo" style:family="text">
      <style:text-properties style:font-name="Century Gothic" fo:font-size="7pt" style:font-size-asian="7pt" style:font-size-complex="7pt"/>
    </style:style>
    <style:style style:name="T6" style:parent-style-name="Car.predefinitoparagrafo" style:family="text">
      <style:text-properties style:font-name="Century Gothic" fo:font-size="7pt" style:font-size-asian="7pt" style:font-size-complex="7pt"/>
    </style:style>
    <style:style style:name="T7" style:parent-style-name="Car.predefinitoparagrafo" style:family="text">
      <style:text-properties style:font-name="Century Gothic" fo:font-size="7pt" style:font-size-asian="7pt" style:font-size-complex="7pt"/>
    </style:style>
    <style:style style:name="T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P2">Cis srl <text:s/><text:tab/><text:tab/><text:tab/><text:tab/><text:s text:c="2"/>tel. <text:s text:c="2"/>0731/778710 <text:s text:c="2"/>Fax <text:s/>0731 778750<text:tab/><text:s text:c="3"/>Iscrizione R.D. 127653</text:p><text:p text:style-name="Normale"><text:span text:style-name="T3">Via Fornace, <text:s/>25 <text:s/></text:span><text:span text:style-name="T4"><text:tab/></text:span><text:span text:style-name="T5"><text:tab/></text:span><text:span text:style-name="T6"><text:tab/><text:s text:c="2"/></text:span><text:a xlink:href="mailto:cis-srl@pcert.postecert.it" office:target-frame-name="_top" xlink:show="replace">cis-srl@pcert.postecert.it</text:a><text:span text:style-name="T7"><text:s text:c="32"/>P.iva e C.F. 00862980422</text:span></text:p><text:h text:style-name="Titolo1" text:outline-level="1"><text:span text:style-name="T8">60030 Moie di Maiolati Spontini – AN <text:s text:c="11"/></text:span><text:a xlink:href="mailto:cis@cis-info.it" office:target-frame-name="_top" xlink:show="replace">cis@cis-info.it</text:a><text:span text:style-name="T9"><text:s/>-<text:s/></text:span><text:a xlink:href="http://www.cis-info.it/" office:target-frame-name="_top" xlink:show="replace">www.cis-info.it</text:a><text:span text:style-name="T10"><text:s text:c="15"/></text:span><text:span text:style-name="T1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05T08:47:00Z</meta:creation-date>
    <dc:date>2024-11-05T08:52:00Z</dc:date>
    <meta:print-date>2022-05-30T10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